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5</text:p>
      <text:p text:style-name="ifm_p_font.roman_mt.3.76mm_ifm">Vragen van het lid <text:span text:style-name="ifm_span_font.bold_ifm">Van Gerven</text:span> (SP) aan de Staatssecretaris en de Minister van Economische Zaken over <text:span text:style-name="ifm_span_font.italic_ifm">de grote schade door hagel in Zuidoost-Brabant</text:span> (ingezonden 30 juni 2016).</text:p>
      <text:p text:style-name="ifm_p_font.roman_mt.3.76mm_ifm">Antwoord van Staatssecretaris <text:span text:style-name="ifm_span_font.bold_ifm">Van Dam</text:span> (Economische Zaken) (ontvangen 24 augustus 2016).</text:p>
      <text:p text:style-name="ifm_p_mt.3.76mm_ifm">Vraag 1, 2</text:p>
      <text:p text:style-name="ifm_p_ifm">Welke acties onderneemt u of gaat u ondernemen in opvolging van de grote schade door noodweer bij particulieren en boeren; welk overleg heeft u reeds met de provincie?<text:note text:id="ID-2016Z13498-d37e58" text:note-class="footnote"><text:note-citation text:label="1 ">1</text:note-citation><text:note-body><text:p text:style-name="ifm_p_font.normal_size.6.93pt_mt..5mm_indent.-0.1161in_mleft.0.1161in_ifm">http://www.omroepbrabant.nl/?news/251252602/Roep+getroffen+regio+uit+tot+rampgebied,+LTO+wil+dat+overheid+boeren+helpt.aspx</text:p></text:note-body></text:note></text:p>
      <text:p text:style-name="ifm_p_ifm">Bent u bereid met de verzekeraars en de getroffen ondernemers om de tafel te gaan zitten met de insteek om spoedige uitbetaling te bevorderen en onnodige afwijzingen van claims te voorkomen teneinde een spoedige herstart van (agrarische) bedrijvigheid mogelijk te maken?</text:p>
      <text:p text:style-name="ifm_p_mt.3.76mm_ifm">Antwoord 1, 2</text:p>
      <text:p text:style-name="ifm_p_ifm">Met de provincies Noord-Brabant en Limburg, de gemeenten, waterschappen, banken en verzekeraars en de departementen Infrastructuur en Milieu (I&amp;M), Sociale Zaken en Werkgelegenheid en Veiligheid en Justitie werk ik samen in de landelijke werkgroep water- en supercelschade Zuidoost-Nederland om de negatieve gevolgen van de water- en hagelschade zoveel als mogelijk te beperken. In de werkgroep draagt ieder vanuit eigen rol en verantwoordelijkheid bij aan de inzet gericht op concrete mogelijkheden om getroffen bedrijven te ondersteunen. Hiervoor verwijs ik u tevens naar mijn brieven aan uw Kamer d.d. 1 juli 2016 (Kamerstuk 31 710, nr. 51) en 29 juli 2016 (Kamerstuk 31 710, nr. 61), waarin wordt gerapporteerd over de stand van zaken van verschillende acties.</text:p>
      <text:p text:style-name="ifm_p_mt.3.76mm_ifm">Vraag 3</text:p>
      <text:p text:style-name="ifm_p_ifm">Bent u bereid de grote schade aan daken en gebouwen aan te grijpen om asbest te saneren in het getroffen gebied?</text:p>
      <text:p text:style-name="ifm_p_mt.3.76mm_ifm">Antwoord 3</text:p>
      <text:p text:style-name="ifm_p_ifm">Asbestsanering is één van de aandachtsgebieden van de landelijke werkgroep. Er is in de regio een protocol gemaakt hoe hiermee om te gaan, onder meer ook over hoe om te gaan met mest waar asbest in terecht is gekomen. De landelijke subsidieregeling voor verwijdering van asbestdaken wordt onder de aandacht van burgers en bedrijven gebracht. Gemeenten en omgevingsdiensten ondersteunen burgers en bedrijven. Hiervoor verwijs ik u tevens naar mijn brieven aan uw Kamer d.d. 1 juli 2016 (Kamerstuk 31 710, nr. 51) en 29 juli 2016 (Kamerstuk 31 710, nr. 61).</text:p>
      <text:p text:style-name="ifm_p_mt.3.76mm_ifm">Vraag 4, 5</text:p>
      <text:p text:style-name="ifm_p_ifm">Welke subsidies zijn er momenteel in het getroffen gebied voor asbestsanering?</text:p>
      <text:p text:style-name="ifm_p_ifm">Bent u bereid met de provincie te bezien hoe asbest regelingen voor het getroffen gebied uitgebreid kunnen worden teneinde van de nood een deugd te maken?</text:p>
      <text:p text:style-name="ifm_p_mt.3.76mm_ifm">Antwoord 4, 5</text:p>
      <text:p text:style-name="ifm_p_ifm">Er is de landelijke Subsidieregeling verwijdering asbestdaken (regeling Ministerie van I&amp;M, uitvoering door RVO.nl). In de door mij toegezegde komende rapportage naar uw Kamer in de tweede helft van augustus ga ik hier nader op in.</text:p>
      <text:p text:style-name="ifm_p_mt.3.76mm_ifm">Vraag 6</text:p>
      <text:p text:style-name="ifm_p_ifm">Bent u bereid met de provincie te bezien hoe regelingen voor zonnepanelen in het getroffen gebied uitgebreid kunnen worden, zodat herstelwerkzaamheden gecombineerd kunnen worden met de installatie van zonnepanelen?</text:p>
      <text:p text:style-name="ifm_p_mt.3.76mm_ifm">Antwoord 6</text:p>
      <text:p text:style-name="ifm_p_ifm">In de regio worden de mogelijkheden onderzocht om bij herstel van daken dit, waar mogelijk, te combineren met duurzame energieproductie. Hiervoor is een integrale gebiedsbenadering nodig. Hiervoor verwijs ik u tevens naar mijn brief aan uw Kamer d.d. 29 juli 2016 (Kamerstuk 31 710, nr. 61).</text:p>
      <text:p text:style-name="ifm_p_mt.3.76mm_ifm">Vraag 7</text:p>
      <text:p text:style-name="ifm_p_ifm">Wilt u inventariseren welke voor- en nadelen het heeft om het gebied tot rampgebied uit te roepen zoals de Land- en Tuinbouworganisatie (LTO) voorstelt, en wilt u hierbij ingaan op de gevolgen voor verschillende soorten verzekeringsclaims van particulieren en bedrijven?</text:p>
      <text:p text:style-name="ifm_p_mt.3.76mm_ifm">Antwoord 7</text:p>
      <text:p text:style-name="ifm_p_ifm">In het Algemeen Overleg van 7 juli 2016 is hier uitgebreid over gesproken met uw Kamer. Hoewel deze situatie ingrijpend is voor betrokken ondernemers, is de Wet tegemoetkoming schade bij rampen niet van toepassing.</text:p>
      <text:p text:style-name="ifm_p_mt.3.76mm_ifm">Vraag 8</text:p>
      <text:p text:style-name="ifm_p_ifm">Zijn er schrijnende gevallen waar u wat voor kunt en wilt betekenen?</text:p>
      <text:p text:style-name="ifm_p_mt.3.76mm_ifm">Antwoord 8</text:p>
      <text:p text:style-name="ifm_p_ifm">In situaties als deze kunnen er door samenloop van omstandigheden gevallen ontstaan, die door bedrijven als zeer lastig worden ervaren. Alle partijen in de werkgroep geven aan hier oog voor te hebben en hierbij passend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grote schade door hagel Zuid-Oost Brabant’</dc:title>
    <meta:user-defined meta:name="OVERHEIDop.ParlID/DC.identifier">ah-tk-20152016-3295</meta:user-defined>
    <meta:user-defined meta:name="OVERHEIDop.vraagnummer">2016Z13498</meta:user-defined>
    <meta:user-defined meta:name="OVERHEIDop.aanhangselNummer">329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het lid Van Gerven over de ‘grote schade door hagel Zuid-Oost Brabant’</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Landbouw | Organisatie en beleid</meta:user-defined>
    <meta:user-defined meta:name="OVERHEIDop.versieInformatie"/>
  </office:meta>
</office:document-meta>
</file>