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4</text:p>
      <text:p text:style-name="ifm_p_font.roman_mt.3.76mm_ifm">Vragen van het lid <text:span text:style-name="ifm_span_font.bold_ifm">Van Dekken</text:span> (PvdA) aan de Staatssecretaris van Economische Zaken over <text:span text:style-name="ifm_span_font.italic_ifm">het bericht «Proef met koeien in de wei zonder fysieke afrastering»</text:span> (ingezonden 30 juni 2016).</text:p>
      <text:p text:style-name="ifm_p_font.roman_mt.3.76mm_ifm">Antwoord van Staatssecretaris <text:span text:style-name="ifm_span_font.bold_ifm">Van Dam</text:span> (Economische Zaken) (ontvangen 24 augustus 2016).</text:p>
      <text:p text:style-name="ifm_p_mt.3.76mm_ifm">Vraag 1</text:p>
      <text:p text:style-name="ifm_p_ifm">Heeft u kennisgenomen van het bericht «Proef met koeien in de wei zonder fysieke afrastering»?<text:note text:id="ID-2016Z13495-d37e58" text:note-class="footnote"><text:note-citation text:label="1 ">1</text:note-citation><text:note-body><text:p text:style-name="ifm_p_font.normal_size.6.93pt_mt..5mm_indent.-0.1161in_mleft.0.1161in_ifm">http://nos.nl/artikel/2113788-proef-met-koeien-in-de-wei-zonder-fysieke-afrastering.html</text:p></text:note-body></text:note> Bent u bekend met de methode waarop deze koeien ervan worden weerhouden het weiland te verlaten?</text:p>
      <text:p text:style-name="ifm_p_mt.3.76mm_ifm">Antwoord 1</text:p>
      <text:p text:style-name="ifm_p_ifm">Ja. De Cow Guide is een project van Courage, een samenwerking tussen LTO en NZO. Het project is vooraf getoetst en akkoord bevonden door een ethische commissie (Dier Experimenten Commissie).</text:p>
      <text:p text:style-name="ifm_p_mt.3.76mm_ifm">Vraag 2</text:p>
      <text:p text:style-name="ifm_p_ifm">Bent u betrokken bij dit initiatief? Zo ja, wanneer verwacht u de resultaten en kunt u deze resultaten delen met de Kamer?</text:p>
      <text:p text:style-name="ifm_p_mt.3.76mm_ifm">Antwoord 2</text:p>
      <text:p text:style-name="ifm_p_ifm">Nee, de overheid is niet betrokken bij dit initiatief.</text:p>
      <text:p text:style-name="ifm_p_mt.3.76mm_ifm">Vraag 3</text:p>
      <text:p text:style-name="ifm_p_ifm">Is het waar dat deze koeien door middel van geluids- én elektrische impulsen worden afgericht? Zo ja, hoe verhoudt dit zich tot het verbod op het gebruik van apparatuur die door middel van stroomstoten, elektromagnetische impulsen of straling pijn kan toebrengen? Kan het als dierenmishandeling worden gekwalificeerd?<text:note text:id="ID-2016Z13495-d37e79" text:note-class="footnote"><text:note-citation text:label="2 ">2</text:note-citation><text:note-body><text:p text:style-name="ifm_p_font.normal_size.6.93pt_mt..5mm_indent.-0.1161in_mleft.0.1161in_ifm">Kamerstuk 28 286, nr. 859, p 3.</text:p></text:note-body></text:note></text:p>
      <text:p text:style-name="ifm_p_mt.3.76mm_ifm">Antwoord 3</text:p>
      <text:p text:style-name="ifm_p_ifm">Ja. De koe krijgt een halsband met een zender die in contact staat met een – via GPS uitgezette – imaginaire afrastering met stroom. De koe leert met een conditionerende prikkel om uit de buurt te blijven van deze imaginaire afrastering. Als de koe in de buurt komt van de afrastering, krijgt ze eerst een geluidssignaal te horen, en als ze dan toch verder gaat een kleine elektrische prikkel, vergelijkbaar met de prikkel die ze zou krijgen als ze een gangbare, elektrische afrastering zou aanraken.</text:p>
      <text:p text:style-name="ifm_p_ifm">De Cow guide is een voor de koe voorspelbare en controleerbare prikkel, vergelijkbaar met een elektrische afrastering. Ook daarvan weet een koe na één maal aanraken dat zij er uit de buurt moet blijven. De praktijk laat zien dat een koe ook bij een gangbare elektrische afrastering eens in de zoveel tijd uitprobeert of er nog steeds stroom staat.</text:p>
      <text:p text:style-name="ifm_p_ifm">In artikel 2.1. van de Wet Dieren en in artikel 1.3 van het Besluit houders van dieren zijn enkele specifieke gedragingen opgenomen die gelden als dierenmishandeling. In het 1 juni jl. naar uw Kamer verzonden ontwerpbesluit houdende wijziging van het Besluit diergeneeskundigen en het Besluit houders van dieren in verband met diverse wijzigingen op het gebied van dierenwelzijn (Kamerstuk 28 286, nr. 878) is aan artikel 1.3 een aantal gedragingen toegevoegd, waaronder het gebruik van apparatuur waarmee het dier door middel van stroomstoten, elektromagnetische signalen of straling pijn kan worden toegebracht. Hierop zijn enkele uitzonderingen gemaakt, waaronder het gebruik van elektrische afrastering of omheining die is toegelaten voor het afzetten en omheinen van een perceel. De Cow guide zie ik als een alternatieve manier om koeien binnen een weide te houden. De Cow guide werkt als een virtuele elektrische afrastering en deze behoort dan ook op één lijn te worden gesteld met de elektrische afrastering en omheining zoals genoemd in de aangehaalde uitzondering. In de tekst van het ontwerpbesluit zoals dat aan de Raad van State wordt aangeboden, zal de genoemde uitzondering – indien uit het project blijkt dat het succesvol is – worden verduidelijkt, zodanig dat virtuele elektrische afrasteringen zoals de Cow guide expliciet in de uitzondering zijn begrepen.</text:p>
      <text:p text:style-name="ifm_p_mt.3.76mm_ifm">Vraag 4</text:p>
      <text:p text:style-name="ifm_p_ifm">Verwacht u dat deze methode significant kan bijdragen aan het aantal koeien dat voldoet aan de weidegang norm? Weegt dit wat u betreft op tegen het dierenleed dat het gebruik van deze methode als gevolg kan hebben?</text:p>
      <text:p text:style-name="ifm_p_mt.3.76mm_ifm">Antwoord 4</text:p>
      <text:p text:style-name="ifm_p_ifm">Het kunnen benutten van technologische hulpmiddelen waarmee dieren toegang wordt verschaft tot een flexibel aan te passen graasgebied kan een belangrijke arbeidsbesparing opleveren bij weidegang en daardoor bepalend zijn voor melkveehouders om weidegang toe te passen. Een eenvoudig toepasbare systematiek kan dus zeker een significante bijdrage leveren aan het aantal koeien in de wei. In het onderzoek zal tevens aandacht worden besteed aan de mogelijk nadelige gevolgen van deze toepassing voor het dierenwelzijn. Ik wacht de resultaten van het onderzoek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kken over het bericht ‘Proef met koeien in de wei zonder fysieke afrastering’</dc:title>
    <meta:user-defined meta:name="OVERHEIDop.ParlID/DC.identifier">ah-tk-20152016-3294</meta:user-defined>
    <meta:user-defined meta:name="OVERHEIDop.vraagnummer">2016Z13495</meta:user-defined>
    <meta:user-defined meta:name="OVERHEIDop.aanhangselNummer">3294</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M.H.P. van Dam</meta:user-defined>
    <meta:user-defined meta:name="OVERHEIDop.vergaderjaar">2015-2016</meta:user-defined>
    <meta:user-defined meta:name="DCTERMS.W3CDTF/OVERHEIDop.datumOntvangst">2016-08-24</meta:user-defined>
    <meta:user-defined meta:name="OVERHEID.StatenGeneraal/DC.creator">Tweede Kamer der Staten-Generaal</meta:user-defined>
    <dc:language>nl</dc:language>
    <meta:user-defined meta:name="DCTERMS.alternative"/>
    <meta:user-defined meta:name="DC.title">Antwoord op vragen van het lid Van Dekken over het bericht ‘Proef met koeien in de wei zonder fysieke afrastering’</meta:user-defined>
    <meta:user-defined meta:name="DCTERMS.W3CDTF/DCTERMS.available">2016-08-25</meta:user-defined>
    <meta:user-defined meta:name="OVERHEIDop.publicationName">Kamervragen (Aanhangsel)</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