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het lid <text:span text:style-name="ifm_span_font.bold_ifm">Keijzer</text:span> (CDA) aan de Staatssecretaris van Volksgezondheid, Welzijn en Sport over <text:span text:style-name="ifm_span_font.italic_ifm">het bericht «Onderzoek gevolgen eigen bijdragen Wmo flink vertraagd»</text:span> (ingezonden 9 augustus 2016).</text:p>
      <text:p text:style-name="ifm_p_font.roman_mt.3.76mm_ifm">Mededeling van Staatssecretaris <text:span text:style-name="ifm_span_font.bold_ifm">Van Rijn</text:span> (Volksgezondheid, Welzijn en Sport) (ontvangen 23 augustus 2016).</text:p>
      <text:p text:style-name="ifm_p_mt.3.76mm_ifm">Vraag 1</text:p>
      <text:p text:style-name="ifm_p_ifm">Kent u bovengenoemd bericht?<text:note text:id="ID-2016Z15168-d37e58" text:note-class="footnote"><text:note-citation text:label="1 ">1</text:note-citation><text:note-body><text:p text:style-name="ifm_p_font.normal_size.6.93pt_mt..5mm_indent.-0.1161in_mleft.0.1161in_ifm">http://www.binnenlandsbestuur.nl/sociaal/nieuws/onderzoek-gevolgen-eigen-bijdragen-wmo-flink.9545228.lynkx</text:p></text:note-body></text:note></text:p>
      <text:p text:style-name="ifm_p_mt.3.76mm_ifm">Vraag 2</text:p>
      <text:p text:style-name="ifm_p_ifm">Waarom duurt het wederom langer voordat het onderzoek naar de Tweede Kamer komt?</text:p>
      <text:p text:style-name="ifm_p_mt.3.76mm_ifm">Vraag 3</text:p>
      <text:p text:style-name="ifm_p_ifm">Ligt de oorzaak hiervan bij het Centraal Bureau voor de Statistiek (CBS), of heeft u besloten dit onderzoek op een later moment naar buiten te brengen?</text:p>
      <text:p text:style-name="ifm_p_mt.3.76mm_ifm">Vraag 4</text:p>
      <text:p text:style-name="ifm_p_ifm">Zou het niet correct zijn met spoed dit onderzoek te doen, zodat mensen die nu afzien van zorg vanwege de te hoge eigen bijdragen tegemoet gekomen worden? Zo ja, uit welk deel van uw handelen blijkt dat dan?</text:p>
      <text:p text:style-name="ifm_p_mt.3.76mm_ifm">Vraag 5</text:p>
      <text:p text:style-name="ifm_p_ifm">Zou het niet correct geweest zijn om in overeenstemming met eerdere voorstellen van de CDA-fractie, voordat alle zorghervormingen ingevoerd zijn onderzoek te doen naar de inkomenspositie van middeninkomens, en daarmee de put te dempen voordat het kalf verdronken is? Zo nee, waarom niet? Zo ja, waarom heeft u dat dan niet gedaan?</text:p>
      <text:p text:style-name="ifm_p_mt.3.76mm_ifm">Vraag 6</text:p>
      <text:p text:style-name="ifm_p_ifm">Klopt het dat bij het onderzoek door het CBS geen onderzoek gedaan wordt naar zorgmijding vanwege hoge eigen bijdragen? Zo ja, waarom is dat?</text:p>
      <text:p text:style-name="ifm_p_mt.3.76mm_ifm">Vraag 7</text:p>
      <text:p text:style-name="ifm_p_ifm">Waarom «behoort het niet tot de mogelijkheden om op basis van de beschikbare gegevens onderzoek te doen naar de overige redenen voor uitstroom uit de Wmo 2015»? Kunt u zeer specifiek per «overige redenen», waaronder zorgmijding, aangeven waarom hier geen onderzoek naar kan worden gedaan? Indien de daarvoor beschikbare gegevens niet voorhanden zijn, waarom kunt u die dan niet voorhanden krijgen?</text:p>
      <text:h text:style-name="ifm_p_font.bold_mt.5.08mm_page.keep-with-next_ifm" text:outline-level="2">Mededeling</text:h>
      <text:p text:style-name="ifm_p_mt.4.23mm_ifm">De vragen van het Kamerlid Keijzer (CDA) over het bericht «Onderzoek gevolgen eigen bijdragen Wmo flink vertraagd» (2016Z15168) kunnen tot mijn spijt niet binnen de gebruikelijke termijn worden beantwoord.</text:p>
      <text:p text:style-name="ifm_p_ifm">De reden van het uitstel is dat er meer tijd nodig is om de beantwoording af te stemmen met d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ijzer over het bericht “Onderzoek gevolgen eigen bijdragen Wmo flink vertraagd”</dc:title>
    <meta:user-defined meta:name="OVERHEIDop.ParlID/DC.identifier">ah-tk-20152016-3291</meta:user-defined>
    <meta:user-defined meta:name="OVERHEIDop.vraagnummer">2016Z15168</meta:user-defined>
    <meta:user-defined meta:name="OVERHEIDop.aanhangselNummer">3291</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Uitstel beantwoording vragen van het lid Keijzer over het bericht “Onderzoek gevolgen eigen bijdragen Wmo flink vertraagd”</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