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het lid <text:span text:style-name="ifm_span_font.bold_ifm">Nijboer</text:span> (PvdA) aan de Minister van Financiën over <text:span text:style-name="ifm_span_font.italic_ifm">het bericht «Spaarpolis verzekeraar ongedekt»</text:span> (ingezonden 14 juli 2016).</text:p>
      <text:p text:style-name="ifm_p_font.roman_mt.3.76mm_ifm">Antwoord van Minister <text:span text:style-name="ifm_span_font.bold_ifm">Dijsselbloem</text:span> (Financiën) (ontvangen 23 augustus 2016).</text:p>
      <text:p text:style-name="ifm_p_mt.3.76mm_ifm">Vraag 1</text:p>
      <text:p text:style-name="ifm_p_ifm">Kent u het bericht «Spaarpolis verzekeraar ongedekt»?<text:note text:id="ID-2016Z14782-d37e58" text:note-class="footnote"><text:note-citation text:label="1 ">1</text:note-citation><text:note-body><text:p text:style-name="ifm_p_font.normal_size.6.93pt_mt..5mm_indent.-0.1161in_mleft.0.1161in_ifm">De Telegraaf, 10 juli 2016</text:p></text:note-body></text:note></text:p>
      <text:p text:style-name="ifm_p_mt.3.76mm_ifm">Antwoord 1</text:p>
      <text:p text:style-name="ifm_p_ifm">Ja.</text:p>
      <text:p text:style-name="ifm_p_mt.3.76mm_ifm">Vraag 2</text:p>
      <text:p text:style-name="ifm_p_ifm">Het bericht stelt dat veel spaarhypotheken in feite verkapte beleggingshypotheken zijn waarbij de bank of verzekeraar het beleggingsrisico op zich neemt; in hoeverre kan er bij spaarhypotheken daadwerkelijk worden gesproken van sparen? Klopt het dat spaarhypotheken voor een substantieel deel zijn afgesloten bij verzekeraars?</text:p>
      <text:p text:style-name="ifm_p_mt.3.76mm_ifm">Antwoord 2</text:p>
      <text:p text:style-name="ifm_p_mt.3.76mm_ifm">Een spaarhypotheek is een aflossingsvrije hypotheek in combinatie met een aan die hypotheek gekoppelde voorziening voor aflossing van de hypothecaire lening aan het einde van de looptijd. Het kan daarbij gaan om een spaarhypotheek met spaarhypotheekverzekering of om een bankspaarhypotheek met een zogenoemde spaarrekening eigen woning.</text:p>
      <text:p text:style-name="ifm_p_ifm">Een spaarhypotheekverzekering is een kapitaalverzekering. Gedurende de looptijd van de spaarhypotheekverzekering wordt premie betaald ten behoeve van een gegarandeerde uitkering op de afgesproken einddatum voor het aflossen van de hypothecaire lening. Bij een bankspaarhypotheek vindt vermogensopbouw plaats door te sparen bij een bank op een spaarrekening eigen woning. De inleg op de spaarrekening en het rendement daarop wordt zo bepaald dat ook hier aan het einde van de looptijd een saldo wordt bereikt dat gelijk is aan het bedrag van de gekoppelde hypothecaire lening.</text:p>
      <text:p text:style-name="ifm_p_ifm">Een spaarhypotheek met spaarhypotheekverzekering bestaat aldus uit een hypotheek met een voorziening voor de aflossing in de vorm van een verzekering. Deze verzekering wordt aangeboden door een verzekeraar. Er is in deze variant strikt genomen dus ook geen sprake van sparen; er vindt geen individuele vermogensopbouw plaats in een deposito. Dit is wel het geval bij een bankspaarhypotheek en een spaarrekening eigen woning; de spaarrekening eigen woning staat op naam van de huiseigenaar en kwalificeert als een deposito.</text:p>
      <text:p text:style-name="ifm_p_ifm">Wat betreft de vergelijking met beleggingshypotheken geldt het volgende. Spaarhypotheken met spaarhypotheekverzekering en beleggingshypotheken zijn beiden kapitaalverzekeringen die zijn gekoppeld aan een aflossingvrije hypotheek. In het geval van een spaarhypotheek beheert de verzekeraar het opgebouwde vermogen voor zijn rekening en risico, in het geval van een beleggingshypotheek belegt de verzekeraar het opgebouwde vermogen in effecten voor rekening en risico van de verzekerde. Bij een beleggingshypotheek loopt aldus de cliënt het risico op een tegenvallend beleggingsresultaat hetgeen aan het einde van de looptijd kan resulteren in een lager opgebouwd vermogen dan de omvang van de hypothecaire lening. Bij een spaarhypotheekverzekering staat de uitkering aan het einde van de looptijd vast; een tegenvallend beleggingsresultaat komt voor rekening en risico van de verzekeraar.</text:p>
      <text:p text:style-name="ifm_p_mt.3.76mm_ifm">Vraag 3, 4 en 5</text:p>
      <text:p text:style-name="ifm_p_ifm">Klopt het dat de spaartegoeden die worden opgebouwd bij een bank in het kader van een spaarhypotheek onder het depositogarantiestelsel (DGS) worden gedekt tot € 100.000,–? Waarom valt dit onder het DGS?</text:p>
      <text:p text:style-name="ifm_p_ifm">Klopt het dat spaarhypotheken die zijn afgesloten bij verzekeraars buiten het DGS vallen? Waarom wordt dit onderscheid gemaakt? Heeft u er zicht op of huiseigenaren met spaarhypotheken bij verzekeraars hiervan op de hoogte zijn?</text:p>
      <text:p text:style-name="ifm_p_ifm">Deelt u de mening dat door de huidige opzet van het DGS een onterecht onderscheid wordt gemaakt tussen twee groepen consumenten? Waarom wordt het gespaarde bedrag bij banken en verzekeraars niet gekoppeld aan de uitstaande hypotheek, beide zijn immers aan elkaar verbonden?</text:p>
      <text:p text:style-name="ifm_p_mt.3.76mm_ifm">Antwoord 3, 4 en 5</text:p>
      <text:p text:style-name="ifm_p_ifm">Alleen deposito’s komen voor bescherming door het depositogarantiestelsel (DGS) in aanmerking. Een deposito is een tegoed dat wordt gevormd door op een rekening staande gelden of dat voortvloeit uit normale banktransacties en dat een bank onder de afgesproken voorwaarden dient terug te betalen. Het DGS garandeert deposito’s die worden aangehouden bij een bank tot een bedrag van € 100.000 per depositohouder per bank. Het DGS beoogt bankruns te voorkomen doordat het depositohouders het vertrouwen geeft dat hun tegoeden steeds beschermd zijn. Het beschermt daarmee zowel de financiële stabiliteit als depositohouders.</text:p>
      <text:p text:style-name="ifm_p_ifm">Een spaarrekening eigen woning kwalificeert als een deposito. Het saldo op een spaarrekening valt aldus onder het bereik van het DGS. Op bankspaardeposito’s eigen woning is daarbij een bijzonder regime van toepassing. Ingeval een bank failliet gaat, wordt een op de spaarrekening eigen woning opgebouwd tegoed automatisch verrekend met de uitstaande eigenwoningschuld. Hierdoor daalt de eigenwoningschuld met het via het bankspaardeposito gespaarde bedrag. Mocht in een uitzonderlijk geval het bankspaardeposito hoger zijn dan de verbonden eigenwoningschuld, dan is het meerdere gegarandeerd door het DGS tot het maximaal gegarandeerde bedrag.</text:p>
      <text:p text:style-name="ifm_p_ifm">Zoals in antwoord op vraag 2 is opgemerkt is bij een spaarhypotheek met spaarhypotheekverzekering geen sprake van sparen op een deposito. Er wordt door middel van een verzekering een voorziening getroffen voor aflossing van de hypotheekschuld. Om die reden valt een dergelijke spaarhypotheek niet binnen het bereik van het DGS. Dit is ook logisch nu het om twee andersoortige financiële producten gaat die kenmerkend van elkaar verschillen. Ik heb geen aanleiding om te veronderstellen dat er bij cliënten onduidelijkheid zou bestaan over de vraag of zij door middel van een verzekering dan wel een spaarrekening eigen woning een voorziening voor aflossing van hun hypothecaire lening hebb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Spaarpolis verzekeraar ongedekt’</dc:title>
    <meta:user-defined meta:name="OVERHEIDop.ParlID/DC.identifier">ah-tk-20152016-3288</meta:user-defined>
    <meta:user-defined meta:name="OVERHEIDop.vraagnummer">2016Z14782</meta:user-defined>
    <meta:user-defined meta:name="OVERHEIDop.aanhangselNummer">32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Antwoord op vragen van het lid Nijboer over het bericht ‘Spaarpolis verzekeraar ongedekt’</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