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het lid <text:span text:style-name="ifm_span_font.bold_ifm">Marcouch</text:span> (PvdA) aan de Minister van Sociale Zaken en Werkgelegenheid over <text:span text:style-name="ifm_span_font.italic_ifm">het antiracisme advies van de Europese Commissie tegen Racisme en Intolerantie (ECRI)</text:span> (ingezonden 10 juni 2016).</text:p>
      <text:p text:style-name="ifm_p_font.roman_mt.3.76mm_ifm">Antwoord van Minister <text:span text:style-name="ifm_span_font.bold_ifm">Asscher</text:span> (Sociale Zaken en Werkgelegenheid) (ontvangen 23 augustus 2016). Zie ook Aanhangsel Handelingen, vergaderjaar 2015–2016, nr. 3048.</text:p>
      <text:p text:style-name="ifm_p_mt.3.76mm_ifm">Vraag 1</text:p>
      <text:p text:style-name="ifm_p_ifm">Kent u het rapport van de Europese Commissie tegen Racisme en Intolerantie (ECRI)?<text:note text:id="ID-2016Z11741-d37e57" text:note-class="footnote"><text:note-citation text:label="1 ">1</text:note-citation><text:note-body><text:p text:style-name="ifm_p_font.normal_size.6.93pt_mt..5mm_indent.-0.1161in_mleft.0.1161in_ifm">http://www.coe.int/t/dghl/monitoring/ecri/Country-by-country/Netherlands/NLD-IFU-IV-2016-024-ENG.pdf</text:p></text:note-body></text:note></text:p>
      <text:p text:style-name="ifm_p_mt.3.76mm_ifm">Antwoord 1</text:p>
      <text:p text:style-name="ifm_p_ifm">Ja.</text:p>
      <text:p text:style-name="ifm_p_mt.3.76mm_ifm">Vraag 2</text:p>
      <text:p text:style-name="ifm_p_ifm">Wat heeft u met de eerdere aanbevelingen van de ECRI uit 2013 gedaan? Kunt u dit specificeren aan de hand van de drie kritiekpunten die de ECRI in haar nieuwste rapport noemt? Deelt u de mening dat er nog te weinig met de aanbevelingen uit het rapport van de ECRI uit 2013 is gedaan? Zo ja, waarom? Zo nee, waarom niet?</text:p>
      <text:p text:style-name="ifm_p_mt.3.76mm_ifm">Antwoord 2</text:p>
      <text:p text:style-name="ifm_p_ifm">Het kabinet beschouwt het ECRI rapport als een waardevol instrument om de bescherming van burgers tegen discriminatie te verbeteren.</text:p>
      <text:p text:style-name="ifm_p_ifm">Op 15 oktober 2013 verscheen de vierde ECRI-rapportage over Nederland, die de stand van zaken per 22 maart 2013 beschrijft. In de kabinetsreactie van 18 november 2013 op het vierde ECRI rapport over Nederland is de Kamer geïnformeerd over de wijze waarop Nederland al dan niet voldoet aan de aanbevelingen uit dit rapport<text:note text:id="ID-3287-d37e88" text:note-class="footnote"><text:note-citation text:label="2 ">2</text:note-citation><text:note-body><text:p text:style-name="ifm_p_font.normal_size.6.93pt_mt..5mm_indent.-0.1161in_mleft.0.1161in_ifm">Kamerstuk 30 950, nr. 62.</text:p></text:note-body></text:note>. Het tussentijdse ECRI-rapport dat op 7 juni 2016 is verschenen beschrijft de stand van zaken per 4 november 2015. Het tussentijdse rapport gaat derhalve niet in op het nieuwe nationale actieprogramma tegen discriminatie dat begin dit jaar aan uw Kamer is aangeboden<text:note text:id="ID-3287-d37e97" text:note-class="footnote"><text:note-citation text:label="3 ">3</text:note-citation><text:note-body><text:p text:style-name="ifm_p_font.normal_size.6.93pt_mt..5mm_indent.-0.1161in_mleft.0.1161in_ifm">Kamerstuk 30 950, nr. 84.</text:p></text:note-body></text:note>. In januari 2017 ontvangt de Kamer een rapportage over de voortgang van dit actieprogramma. Op de drie kritiekpunten van ECRI (ontwikkelen nationaal beleid tegen racisme en rassendiscriminatie, racisme als strafverzwaringsgrond en uitbuiting uitzendkrachten), wordt nader ingegaan in de beantwoording op vragen 4, 5 en 7.</text:p>
      <text:p text:style-name="ifm_p_mt.3.76mm_ifm">Vraag 3, 4</text:p>
      <text:p text:style-name="ifm_p_ifm">Wat vindt u van de aanbeveling uit het rapport van de ECRI dat racisme in het strafrecht moet worden opgenomen als verzwarend motief? Waarom is racisme niet als strafverzwaringsgrond in het Wetboek van Strafrecht opgenomen?</text:p>
      <text:p text:style-name="ifm_p_ifm">Zijn de niet-bindende regels zoals het strafrecht nu kent in beginsel voldoende om strafverzwaring op te leggen in zaken waarin een delict is gepleegd op basis van een racistisch motief? In hoeveel zaken op basis van een racistisch motief maken rechters gebruik van deze mogelijkheid om een zwaardere straf op te leggen? Als er geen gebruik van wordt gemaakt van deze niet-bindende regels om strafverzwaring op te leggen, wat is hier dan de reden van? Gezien het aantal zaken waarin gebruik wordt gemaakt van niet-bindende regels om strafverzwaring op te leggen, zijn deze regels dan nog steeds voldoende? Ziet u redenen om racisme alsnog in het Wetboek van Strafrecht als strafverzwaringsgrond op te nemen? Zo nee, waarom niet?</text:p>
      <text:p text:style-name="ifm_p_mt.3.76mm_ifm">Antwoord 3, 4</text:p>
      <text:p text:style-name="ifm_p_ifm">De Nederlandse rechter beschikt over de bevoegdheid om – enkel begrensd door de wettelijke maximumstraf waarmee een strafbaar feit wordt bedreigd – bij de straftoemeting rekening te houden met het feitelijke delictsscenario en de persoon van de verdachte, inclusief diens motieven. De officier van justitie kan met zijn strafeis sturing geven aan de afwegingen die de rechter in het kader van de straftoemeting maakt. De hoogte van de strafeis van de officier van justitie wordt bepaald aan de hand van de Aanwijzing discriminatie (Stcrt. 2007, 233; aangepast in 
         Stcrt. 2011, 19256) en de Strafvorderingsrichtlijn discriminatie (Stcrt. 2015, 4225). In de Aanwijzing discriminatie is bepaald dat voor delicten gepleegd met een discriminatoir motief de eis met 50% of 100% moet worden verzwaard en dat dit in het requisitoir uiteengezet wordt. De beschreven systematiek van straftoemeting geeft naar het oordeel van het kabinet uitvoering aan hetgeen met de aanbeveling van het Comité wordt beoogd. Het kabinet ziet dan ook geen toegevoegde waarde in het in strafwetgeving opnemen van een racistisch of discriminatoir motief als strafverzwarende omstandigheid bij het plegen van strafbare feiten.</text:p>
      <text:p text:style-name="ifm_p_mt.3.76mm_ifm">Vraag 5</text:p>
      <text:p text:style-name="ifm_p_ifm">Deelt u de mening dat een nationale strategie tegen discriminatie en racisme noodzakelijk is? Is er geëvalueerd of een algemeen anti discriminatieprogramma zoals dat nu wordt ontwikkeld effectiever is in de preventie en aanpak van discriminatie en racisme dan een strategie die specifiek gericht is op racisme en discriminatie op basis van ras? Zo ja, wat was de uitkomst van deze evaluatie? Zo nee, bent u bereid tot een dergelijke evaluatie?</text:p>
      <text:p text:style-name="ifm_p_mt.3.76mm_ifm">Antwoord 5</text:p>
      <text:p text:style-name="ifm_p_ifm">Het kabinet is van mening dat de aanpak van racisme bijzondere en herkenbare aandacht verdient. Dit impliceert echter niet dat er een apart actieprogramma voor dient te worden opgesteld. Het kabinet hecht juist aan een breed antidiscriminatieprogramma dat alle gronden, waaronder ras, bestrijkt omdat er veel overeenkomsten zijn in de onderliggende mechanismes die ten grondslag liggen aan het ontstaan van vooroordelen en discriminatie. De aanpak van discriminatie op grond van afkomst, religie en huidskleur, heeft nadrukkelijk specifieke attentie gekregen in het Nationaal actieprogramma tegen discriminatie.</text:p>
      <text:p text:style-name="ifm_p_mt.3.76mm_ifm">Vraag 6, 8</text:p>
      <text:p text:style-name="ifm_p_ifm">Zijn er naar uw mening voldoende middelen om de huidige aanpak van discriminatie en racisme te monitoren en te evalueren, ook buiten de middelen die bestaan om de aanpak van arbeidsmarktdiscriminatie te monitoren? Zo ja, hoe monitort u de effecten van de aanpak van discriminatie en racisme op andere gebieden? Zo nee, hoe gaat u ervoor zorgen dat de resultaten van dit beleid inzichtelijk worden?</text:p>
      <text:p text:style-name="ifm_p_ifm">Deelt u de kritiek van de ECRI dat u geen goede, nationale strategie heeft om discriminatie en racisme aan te pakken? Bent u bereid de Kamer zo spoedig mogelijk te informeren over hoe u discriminatie en racisme verder gaat aanpakken? Zo ja, op welke termijn bent u bereid de Kamer over de verdere invulling van dit beleid te informeren? Zo nee, waarom niet?</text:p>
      <text:p text:style-name="ifm_p_mt.3.76mm_ifm">Antwoord 6, 8</text:p>
      <text:p text:style-name="ifm_p_ifm">De kritiek van de ECRI dat er geen goede strategie is om discriminatie en racisme aan te pakken, delen wij niet. Uw Kamer wordt jaarlijks geïnformeerd over de uitvoering van het nationale actieprogramma tegen discriminatie. Daarnaast vindt monitoring op verschillende terreinen plaats, bijvoorbeeld in toezicht van onderwijsinspectie op een veilig schoolklimaat, de evaluatie van de aanpak van horecadiscriminatie in 2017 en het aangekondigde onderzoek naar functioneren van de ADV’s. Ook vindt periodiek onderzoek plaats naar ervaren discriminatie, om een volledig beeld te krijgen t.a.v. het voorkomen van discriminatie naast het overzicht op basis van meldingen en aangiftes. Voorts wordt door regelmatig contact met diverse sleutelfiguren en organisaties bekeken of nog de juiste inzet op de goede thema’s plaatsvindt.</text:p>
      <text:p text:style-name="ifm_p_mt.3.76mm_ifm">Vraag 7</text:p>
      <text:p text:style-name="ifm_p_ifm">Wat vindt u van de aanbeveling van het rapport om de vergunning van uitzendbureaus die schuldig zijn bevonden aan uitbuiting van buitenlandse uitzendkrachten in te trekken? Welke maatregelen heeft u genomen om de uitbuiting van buitenlandse uitzendkrachten aan te pakken? Zijn deze maatregelen voldoende? Zo ja, waarom? Zo nee, welke maatregelen zijn nog meer denkbaar om de uitbuiting van buitenlandse uitzendkrachten aan te pakken? Bent u voornemens nogmaals naar de aanbeveling van de ECRI te kijken om vergunningen van uitzendbureaus die schuldig zijn aan uitbuiting in te trekken?</text:p>
      <text:p text:style-name="ifm_p_mt.3.76mm_ifm">Antwoord 7</text:p>
      <text:p text:style-name="ifm_p_ifm">Op 12 mei 2014 is uw Kamer geïnformeerd over de voortgang van de aanpak van malafide uitzendbureaus (AMU). Hierin is opgenomen dat een vergunning niet voldoende effectief bleek om fraude en malafide praktijken aan te pakken. Daarnaast legde het beperkingen op aan de werking van de arbeidsmarkt en bracht het veel administratieve lasten met zich mee. Daarom is er gekozen voor een systeem van zelfregulering door de uitzendbranche met een keurmerk van de Stichting Normering Arbeid in combinatie met publiek-privat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het antiracisme advies van de Europese Commissie tegen Racisme en Intolerantie (ECRI)</dc:title>
    <meta:user-defined meta:name="OVERHEIDop.ParlID/DC.identifier">ah-tk-20152016-3287</meta:user-defined>
    <meta:user-defined meta:name="OVERHEIDop.vraagnummer">2016Z11741</meta:user-defined>
    <meta:user-defined meta:name="OVERHEIDop.aanhangselNummer">328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L.F. Asscher</meta:user-defined>
    <meta:user-defined meta:name="OVERHEIDop.vergaderjaar">2015-2016</meta:user-defined>
    <meta:user-defined meta:name="DCTERMS.W3CDTF/OVERHEIDop.datumOntvangst">2016-08-23</meta:user-defined>
    <meta:user-defined meta:name="OVERHEID.StatenGeneraal/DC.creator">Tweede Kamer der Staten-Generaal</meta:user-defined>
    <dc:language>nl</dc:language>
    <meta:user-defined meta:name="DCTERMS.alternative"/>
    <meta:user-defined meta:name="DC.title">Antwoord op vragen van het lid Marcouch over het antiracisme advies van de Europese Commissie tegen Racisme en Intolerantie (ECRI)</meta:user-defined>
    <meta:user-defined meta:name="DCTERMS.W3CDTF/DCTERMS.available">2016-08-23</meta:user-defined>
    <meta:user-defined meta:name="OVERHEIDop.publicationName">Kamervragen (Aanhangsel)</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