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de leden <text:span text:style-name="ifm_span_font.bold_ifm">Bruins</text:span> en <text:span text:style-name="ifm_span_font.bold_ifm">Schouten</text:span> (beiden ChristenUnie) aan de Staatssecretaris van Onderwijs, Cultuur en Wetenschap en de Minister van Sociale Zaken en Werkgelegenheid over <text:span text:style-name="ifm_span_font.italic_ifm">het ontbreken van het beroep «leraar basisonderwijs» op de kansberoepenlijst van het UWV</text:span> (ingezonden 11 juli 2016).</text:p>
      <text:p text:style-name="ifm_p_font.roman_mt.3.76mm_ifm">Antwoord van Minister <text:span text:style-name="ifm_span_font.bold_ifm">Asscher</text:span> (Sociale Zaken en Werkgelegenheid), mede namens de Staatssecretaris van Onderwijs, Cultuur en Wetenschap (ontvangen 23 augustus 2016).</text:p>
      <text:p text:style-name="ifm_p_mt.3.76mm_ifm">Vraag 1</text:p>
      <text:p text:style-name="ifm_p_ifm">Kent u de «Arbeidsmarktanalyse primair onderwijs 2015» van het Arbeidsmarktplatform PO? Erkent u dat vanaf 2016 een onvervulde vraag ontstaat naar onderwijspersoneel? Erkent u dat er grote regionale verschillen zijn en dat in 2020 een onvervulde vraag van 3,4% in krimpregio’s tot zelfs 8% in groeiregio’s ontstaat, zoals in het rapport «De toekomstige arbeidsmarkt voor onderwijspersoneel po, vo en mbo 2015–2025» van Centerdata uit 2015 staat?<text:note text:id="ID-2016Z14640-d37e61" text:note-class="footnote"><text:note-citation text:label="1 ">1</text:note-citation><text:note-body><text:p text:style-name="ifm_p_font.normal_size.6.93pt_mt..5mm_indent.-0.1161in_mleft.0.1161in_ifm">po: primair onderwijs; vo: voortgezet onderwijs; mbo: middelbaar beroepsonderwijs</text:p></text:note-body></text:note></text:p>
      <text:p text:style-name="ifm_p_mt.3.76mm_ifm">Antwoord 1</text:p>
      <text:p text:style-name="ifm_p_ifm">De «Arbeidsmarktanalyse primair onderwijs 2015» van het Arbeidsmarktplatform PO is mij bekend. De data in dit rapport zijn veelal gebaseerd op onderzoeken die in opdracht van het Ministerie van OCW zijn uitgevoerd. De resultaten van o.a. een update van het onderzoek van CentERdata over de arbeidsmarktramingen zijn op 2 november 2015 aan uw Kamer gemeld in de brief over de onderwijsarbeidsmarkt<text:note text:id="ID-3285-d37e74" text:note-class="footnote"><text:note-citation text:label="2 ">2</text:note-citation><text:note-body><text:p text:style-name="ifm_p_font.normal_size.6.93pt_mt..5mm_indent.-0.1161in_mleft.0.1161in_ifm">Kamerstuk 27 923, nr. 210</text:p></text:note-body></text:note>. In deze brief staat ook vermeld dat het niet mogelijk is om met het gebruikte ramingsmodel onder andere de effecten van beter personeelsbeleid, meer loopbaanperspectief en betere scholings- en opleidingsmogelijkheden te kwantificeren. De verwachting is dat een professionele en uitdagende werkomgeving de aantrekkelijkheid van het beroep vergroot. We gaan er vanuit dat wanneer de ambities uit de Lerarenagenda gerealiseerd worden, de aantrekkingskracht van het leraarschap groter zal zijn.</text:p>
      <text:p text:style-name="ifm_p_ifm">Verder verwachten we dat het studierendement van de lerarenopleidingen nog kan verbeteren door de kwaliteitsmaatregelen die zijn getroffen en de aanscherping van de vooropleidingseisen. Daarnaast kunnen meer studenten naar de opleiding getrokken worden als de arbeidsmarktkansen groter zijn. Tevens zit er mogelijk nog rek in het inzetten van de stille reserve (mensen met een pabo-diploma die nu niet in het onderwijs werken), het behouden van starters en ander zittend personeel en het verhogen van de deeltijdfactor van werknemers. Dit betekent dat enige voorzichtigheid moet worden betracht voor wat betreft de realisatie van de geraamde tekorten in de toekomst.</text:p>
      <text:p text:style-name="ifm_p_mt.3.76mm_ifm">Vraag 2</text:p>
      <text:p text:style-name="ifm_p_ifm">Wat bedoelt u met de opmerking dat «vooralsnog voldoende gekwalificeerde kandidaten beschikbaar [zijn] voor een baan als leraar in het primair onderwijs», terwijl u zich baseert op cijfers uit 2015?<text:note text:id="ID-2016Z14640-d37e75" text:note-class="footnote"><text:note-citation text:label="3 ">3</text:note-citation><text:note-body><text:p text:style-name="ifm_p_font.normal_size.6.93pt_mt..5mm_indent.-0.1161in_mleft.0.1161in_ifm">Aanhangsel Handelingen II, vergaderjaar 2015–2016, nr. 2956</text:p></text:note-body></text:note> Deelt u de mening dat voor bijscholing richting kansberoepen nu moet worden ingezet op het personeel van 2020?</text:p>
      <text:p text:style-name="ifm_p_mt.3.76mm_ifm">Antwoord 2</text:p>
      <text:p text:style-name="ifm_p_ifm">Voor de «Subsidie scholing richting een kansberoep» geldt dat een beroep wordt aangemerkt als kansberoep wanneer op dit moment de kans op werk in dat beroep relatief goed is, bijvoorbeeld als het aantal vacatures groot is in verhouding tot het aantal werkzoekenden dat die vacatures kan vervullen. Om te beoordelen of een werkzoekende in aanmerking komt voor een scholingsvoucher op basis van deze regeling, heeft UWV een lijst opgesteld van kansberoepen. Voor de samenstelling van deze lijst wordt gebruik gemaakt van de op dat moment meest actuele gegevens over de arbeidsmarkt. Voor de huidige lijst zijn de gegevens uit november 2015 gebruikt. De lijst met kansberoepen wordt elk half jaar geactualiseerd.</text:p>
      <text:p text:style-name="ifm_p_ifm">In 2015 bedroeg het aantal WW-uitkeringen in het primair onderwijs ongeveer 7.800, waarvan voldoende werkzoekenden zonder aanvullende scholing de openstaande vacatures in het primair onderwijs zouden kunnen vervullen. Gegeven deze situatie is het beroep leraar primair onderwijs niet opgenomen op de lijst van kansberoepen. Ook op dit moment heeft het overgrote deel van de werkzoekenden een relevante opleiding gevolgd en dit duidt erop dat er nog steeds sprake is van een overschotsituatie. Er zijn op dit moment voldoende leraren om vacatures te vervullen.</text:p>
      <text:p text:style-name="ifm_p_ifm">De subsidie richt zich op de actuele kansen op de arbeidsmarkt en is niet bedoeld voor scholing richting beroepen waarvan in de (verdere) toekomst een tekort aan werknemers wordt verwacht. In het antwoord op vraag 1 heb ik aangegeven dat ik verwacht dat de verwachte krapte in 2020 voorkomen kan worden, onder andere met het aantrekkelijker maken van het leraarschap.</text:p>
      <text:p text:style-name="ifm_p_mt.3.76mm_ifm">Vraag 3</text:p>
      <text:p text:style-name="ifm_p_ifm">Bent u bereid in overleg te treden met de PO-raad en de vakbonden over de onvervulde vraag naar onderwijspersoneel richting 2020, de grote regionale verschillen in de onvervulde vraag en de mogelijkheden om het beroep «leraar basisonderwijs» op de kansberoepenlijst van het UWV (Uitvoeringsorgaan werknemersverzekeringen) te plaatsen?</text:p>
      <text:p text:style-name="ifm_p_mt.3.76mm_ifm">Antwoord 3</text:p>
      <text:p text:style-name="ifm_p_ifm">Ik heb regelmatig overleg met de PO-Raad en de vakbonden. Daarnaast volg ik de situatie op de onderwijsarbeidsmarkt nauwgezet. Ik zal uw Kamer in november informeren over de laatste stand van zaken op de onderwijsarbeidsmarkt.</text:p>
      <text:p text:style-name="ifm_p_ifm">Zoals ook al in de brief van 27 juni vermeld, actualiseert UWV twee maal per jaar de lijst met kansberoepen.<text:note text:id="ID-3285-d37e125" text:note-class="footnote"><text:note-citation text:label="4 ">4</text:note-citation><text:note-body><text:p text:style-name="ifm_p_font.normal_size.6.93pt_mt..5mm_indent.-0.1161in_mleft.0.1161in_ifm">Aanhangsel Handelingen II, vergaderjaar 2015–2016, nr. 2956</text:p></text:note-body></text:note> Indien uit de analyses van UWV blijkt dat het beroep van leraar basisonderwijs alsnog als kansberoep kan worden aangemerkt, zal dit alsnog op de lijst geplaatst worden.</text:p>
      <text:p text:style-name="ifm_p_mt.3.76mm_ifm">Vraag 4</text:p>
      <text:p text:style-name="ifm_p_ifm">Bent u bereid deze vragen op korte termijn te beantwoorden, zodat werkzoekenden die zich willen laten omscholen tot leraar basisonderwijs ruim voor de start van het nieuwe schooljaar zekerheid hebben over de kosten daarva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Schouten over "over het ontbreken van het beroep ‘leraar basisonderwijs’ op de kansberoepenlijst van het UWV "</dc:title>
    <meta:user-defined meta:name="OVERHEIDop.ParlID/DC.identifier">ah-tk-20152016-3285</meta:user-defined>
    <meta:user-defined meta:name="OVERHEIDop.vraagnummer">2016Z14640</meta:user-defined>
    <meta:user-defined meta:name="OVERHEIDop.aanhangselNummer">328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E.E.W. Bruins</meta:user-defined>
    <meta:user-defined meta:name="OVERHEIDop.ontvanger">L.F. Asscher</meta:user-defined>
    <meta:user-defined meta:name="OVERHEIDop.vergaderjaar">2015-2016</meta:user-defined>
    <meta:user-defined meta:name="DCTERMS.W3CDTF/OVERHEIDop.datumOntvangst">2016-08-23</meta:user-defined>
    <meta:user-defined meta:name="OVERHEID.StatenGeneraal/DC.creator">Tweede Kamer der Staten-Generaal</meta:user-defined>
    <dc:language>nl</dc:language>
    <meta:user-defined meta:name="DCTERMS.alternative"/>
    <meta:user-defined meta:name="DC.title">Antwoord op vragen van de leden Bruins en Schouten over "over het ontbreken van het beroep ‘leraar basisonderwijs’ op de kansberoepenlijst van het UWV "</meta:user-defined>
    <meta:user-defined meta:name="DCTERMS.W3CDTF/DCTERMS.available">2016-08-23</meta:user-defined>
    <meta:user-defined meta:name="OVERHEIDop.publicationName">Kamervragen (Aanhangsel)</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Werkgelegenheid</meta:user-defined>
    <meta:user-defined meta:name="OVERHEIDop.versieInformatie"/>
  </office:meta>
</office:document-meta>
</file>