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2</text:p>
      <text:p text:style-name="ifm_p_font.roman_mt.3.76mm_ifm">Vragen van het lid <text:span text:style-name="ifm_span_font.bold_ifm">Dik-Faber</text:span> (ChristenUnie) aan de Staatssecretaris van Economische Zaken over <text:span text:style-name="ifm_span_font.italic_ifm">de controle van biologische bedrijven met het Skal-keurmerk</text:span> (ingezonden 15 juli 2009).</text:p>
      <text:p text:style-name="ifm_p_font.roman_mt.3.76mm_ifm">Antwoord van Staatssecretaris <text:span text:style-name="ifm_span_font.bold_ifm">Van Dam</text:span> (Economische Zaken) (ontvangen 22 augustus 2016).</text:p>
      <text:p text:style-name="ifm_p_mt.3.76mm_ifm">Vraag 1</text:p>
      <text:p text:style-name="ifm_p_ifm">Kunt u aangeven op welke wijze Stichting Skal (hierna: Skal) na de certificering van een biologisch bedrijf de controle en hercertificering van dergelijke bedrijven uitvoert/laat uitvoeren en welke private bedrijven hierbij betrokken zijn?</text:p>
      <text:p text:style-name="ifm_p_mt.3.76mm_ifm">Antwoord 1</text:p>
      <text:p text:style-name="ifm_p_ifm">Skal voert de eerste certificering (het toelatingsonderzoek) en de hercertificering (eens per 3 jaar) van de bedrijven altijd zelf uit. Een deel van de andere inspecties wordt uitbesteed aan Control Union (CU), zoals de wettelijk verplichte jaarlijkse inspecties.</text:p>
      <text:p text:style-name="ifm_p_mt.3.76mm_ifm">Vraag 2</text:p>
      <text:p text:style-name="ifm_p_ifm">Is het waar dat deze controles veelal plaatsvinden door inspecteurs van ingehuurde bedrijven en niet door inspecteurs van Skal zelf? Kunt u aangeven welk percentages van deze controles door ingehuurde inspecteurs plaatsvindt?</text:p>
      <text:p text:style-name="ifm_p_mt.3.76mm_ifm">Antwoord 2</text:p>
      <text:p text:style-name="ifm_p_ifm">Volgens het jaarplan 2016 doet Skal 57% van de inspecties zelf en voert CU de resterende 43% van de inspecties uit. In de loop van 2016 is de controlecapaciteit van Skal fors uitgebreid, zodat het percentage inspecties dat Skal zelf uitvoert in 2017 toeneemt tot circa 70%.</text:p>
      <text:p text:style-name="ifm_p_mt.3.76mm_ifm">Vraag 3</text:p>
      <text:p text:style-name="ifm_p_ifm">Op welke wijze worden deze ingehuurde bedrijven uitbetaald door Skal? Hoe worden de tarieven voor deze controles vastgesteld?</text:p>
      <text:p text:style-name="ifm_p_mt.3.76mm_ifm">Antwoord 3</text:p>
      <text:p text:style-name="ifm_p_ifm">Aan de geregistreerden bij Skal worden de inspecties doorberekend volgens vaste tarieven, die jaarlijks worden vastgesteld en door mij worden goedgekeurd. De onderlinge verrekening door Skal met CU vindt plaats op basis van daadwerkelijke inspectietijd en een voorrijdtarief.</text:p>
      <text:p text:style-name="ifm_p_mt.3.76mm_ifm">Vraag 4</text:p>
      <text:p text:style-name="ifm_p_ifm">Kunt u aangeven welk bedrag jaarlijks gemoeid is met de controle van biologische bedrijven en hoeveel door Skal wordt doorbetaald voor de diensten van private bedrijven?</text:p>
      <text:p text:style-name="ifm_p_mt.3.76mm_ifm">Antwoord 4</text:p>
      <text:p text:style-name="ifm_p_ifm">De totale begroting van Skal 2016 bedraagt € 3,7 miljoen. In deze begroting is € 800.000,-- gereserveerd voor de kosten van de door CU uitgevoerde inspecties.</text:p>
      <text:p text:style-name="ifm_p_mt.3.76mm_ifm">Vraag 5</text:p>
      <text:p text:style-name="ifm_p_ifm">Is het waar dat Skal voor de controles voornamelijk gebruik maakt van één bedrijf, namelijk Control Union?</text:p>
      <text:p text:style-name="ifm_p_mt.3.76mm_ifm">Antwoord 5</text:p>
      <text:p text:style-name="ifm_p_ifm">Voor de inspecties maakt Skal gebruik van de diensten van CU. Voor overige controles, zoals monsternames, worden ook andere bedrijven ingehuurd. Ook wordt gebruik gemaakt van verschillende laboratoria.</text:p>
      <text:p text:style-name="ifm_p_mt.3.76mm_ifm">Vraag 6</text:p>
      <text:p text:style-name="ifm_p_ifm">Hebben andere certificeringsinstanties ook de mogelijkheid om inspecties, controles en certificeringen uit te voeren namens Skal? Zo ja, hoe verklaart u dan dat één bedrijf een dergelijk groot deel van de markt in handen heeft? Zo nee, waarom niet?</text:p>
      <text:p text:style-name="ifm_p_mt.3.76mm_ifm">Antwoord 6</text:p>
      <text:p text:style-name="ifm_p_ifm">In het verleden hebben andere private partijen ook inspecties voor Skal uitgevoerd. Momenteel is CU echter de enige partij die namens Skal inspecties uitvoert. Om meerdere redenen is het efficiënter om met een beperkt aantal partijen samen te werken:</text:p>
      <text:p text:style-name="ifm_p_ifm">gezien de specifieke kennis die benodigd is, zijn de opleidingskosten relatief hoog;</text:p>
      <text:p text:style-name="ifm_p_ifm">om de kwaliteit van de inspecties te waarborgen is het van belang dat de inspecteur voldoende inspecties uitvoert.</text:p>
      <text:p text:style-name="ifm_p_ifm">Kennis en ervaring worden op deze wijze gebundeld. Indien gebruik gemaakt wordt van meerdere controle-instanties, zal er sprake zijn van meer versnippering. Momenteel werkt Skal aan een toekomstplan om de inspectiestructuur anders te organiseren, waarbij een steeds groter deel van de inspecties door Skal-inspecteurs zal worden uitgevoerd om de bundeling van kennis en ervaring nog meer te versterken.</text:p>
      <text:p text:style-name="ifm_p_mt.3.76mm_ifm">Vraag 7</text:p>
      <text:p text:style-name="ifm_p_ifm">Bent u er zich van bewust dat bedrijven in de landbouwsector die (gedeeltelijk) willen overstappen op biologische landbouw genoodzaakt zijn om zaken te doen met één specifieke certificeringsinstantie, waardoor zij geneigd zijn om de controle en certificering van andere producten ook door deze instantie te laten uitvoeren, waardoor andere certificeringsinstanties als het ware uit de markt gedrukt worden? Wat is uw reactie hierop?</text:p>
      <text:p text:style-name="ifm_p_mt.3.76mm_ifm">Antwoord 7</text:p>
      <text:p text:style-name="ifm_p_ifm">Ja, Nederland heeft bewust gekozen voor een eenduidige structuur van controles, vanwege het voordeel van een effectieve aansturing door de bevoegde autoriteit (Ministerie van Economische Zaken), het belang van continuïteit van de controles en het bundelen van kennis en ervaring. De Europese verordening voor biologische productie en etikettering (VO 834/2007) geeft lidstaten de keuze in de structuur van het controleregime. Nederland heeft om voornoemde redenen gekozen voor één controleautoriteit (Skal), die verantwoordelijk is voor alle wettelijke controletaken binnen de biologische productie. Als privaatrechtelijk zelfstandig bestuursorgaan heeft Skal ook de bevoegdheid zelf keuzes te maken bij de uitvoering van de controletaken en het daarbij inschakelen van andere controle-organisaties. Deze organisatiestructuur staat ook garant voor een snelle uitwisseling van informatie en kennis tussen de bevoegde autoriteit en de controle-autoriteit in geval van calamiteiten. Dit is ook van belang voor de communicatie met de Europese Commissie.</text:p>
      <text:p text:style-name="ifm_p_mt.3.76mm_ifm">Vraag 8</text:p>
      <text:p text:style-name="ifm_p_ifm">Hoe verhoudt de relatie tussen Skal en Control Union zich volgens u met artikel 27, lid 5, onderdeel b, punt iii van EG-verordening 834/2007?</text:p>
      <text:p text:style-name="ifm_p_mt.3.76mm_ifm">Antwoord 8</text:p>
      <text:p text:style-name="ifm_p_ifm">Skal is te allen tijde verantwoordelijk voor de werkzaamheden en aansturing van CU, ook voor wat betreft de onpartijdigheid van de ingehuurde inspecteurs en het ontbreken van belangenconflicten, zoals is aangegeven in artikel 27, lid 5, onderdeel b, punt iii van EG-verordening 834/2007.</text:p>
      <text:p text:style-name="ifm_p_mt.3.76mm_ifm">Vraag 9</text:p>
      <text:p text:style-name="ifm_p_ifm">Bent u bereid in overleg te treden met Skal om het mogelijk te maken dat meerdere certificeringsinstanties in staat worden gesteld om in opdracht van Skal de controles van biologische bedrijven uit te voeren? Zo nee, waarom niet?</text:p>
      <text:p text:style-name="ifm_p_mt.3.76mm_ifm">Antwoord 9</text:p>
      <text:p text:style-name="ifm_p_ifm">Nee, aangezien de gekozen structuur van het controleregime effectief en efficiënt functioneert, zie ik geen aanleiding om in overleg te treden met Skal om deze structuur te wijzigen. Zie ook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de controle van biologische bedrijven met het Skal-keurmerk</dc:title>
    <meta:user-defined meta:name="OVERHEIDop.ParlID/DC.identifier">ah-tk-20152016-3282</meta:user-defined>
    <meta:user-defined meta:name="OVERHEIDop.vraagnummer">2016Z14810</meta:user-defined>
    <meta:user-defined meta:name="OVERHEIDop.aanhangselNummer">3282</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M.H.P. van Dam</meta:user-defined>
    <meta:user-defined meta:name="OVERHEIDop.vergaderjaar">2015-2016</meta:user-defined>
    <meta:user-defined meta:name="DCTERMS.W3CDTF/OVERHEIDop.datumOntvangst">2016-08-22</meta:user-defined>
    <meta:user-defined meta:name="OVERHEID.StatenGeneraal/DC.creator">Tweede Kamer der Staten-Generaal</meta:user-defined>
    <dc:language>nl</dc:language>
    <meta:user-defined meta:name="DCTERMS.alternative"/>
    <meta:user-defined meta:name="DC.title">Antwoord op vragen van het lid Dik-Faber over de controle van biologische bedrijven met het Skal-keurmerk</meta:user-defined>
    <meta:user-defined meta:name="DCTERMS.W3CDTF/DCTERMS.available">2016-08-22</meta:user-defined>
    <meta:user-defined meta:name="OVERHEIDop.publicationName">Kamervragen (Aanhangsel)</meta:user-defined>
    <meta:user-defined meta:name="OVERHEID.Organisatietype/OVERHEID.organisationType">staten generaal</meta:user-defined>
    <meta:user-defined meta:name="DCTERMS.W3CDTF/DCTERMS.issued">2016-08-22</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