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3281</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281</text:p>
      <text:p text:style-name="P2">Vragen van de leden <text:span text:style-name="T1">Jan Vos</text:span> en <text:span text:style-name="T1">Van Dekken</text:span> (beiden PvdA) aan de Minister van Economische Zaken over <text:span text:style-name="T2">het bericht «LTO Noord: op basis van dit onderzoek kun je toch geen conclusies trekken»?</text:span> (ingezonden 1 augustus 2016).</text:p>
      <text:p text:style-name="P2">Antwoord van Minister <text:span text:style-name="T1">Kamp</text:span> (Economische Zaken) (ontvangen 22 augustus 2016).</text:p>
      <text:p text:style-name="P1">Vraag 1</text:p>
      <text:p text:style-name="Basis">Bent u bekend met de berichtgeving dat de conclusies van het rapport van onderzoeksbureau Sweco over de oorzaak van ongelijkmatige verzakkingen in landbouwgrond, voorbarig zijn?<text:note text:id="ftn1" text:note-class="footnote"><text:note-citation text:label="1 ">1 </text:note-citation><text:note-body><text:p text:style-name="P3">RTV Noord, d.d. 25 juli 2016</text:p></text:note-body></text:note></text:p>
      <text:p text:style-name="P1">Antwoord 1</text:p>
      <text:p text:style-name="Basis">Ja.</text:p>
      <text:p text:style-name="P1">Vraag 2, 3, 4, 5, 6</text:p>
      <text:p text:style-name="Basis">Deelt u de conclusie van onderzoeksbureau Sweco dat ongelijkmatige bodemdaling in landbouwpercelen in Groningen niet door gaswinning wordt veroorzaakt? Zo ja, waarom? Zo nee, waarom niet?</text:p>
      <text:p text:style-name="Basis">Bent u het eens met Land- en Tuinbouw Organisatie (LTO) Noord dat de onderbouwing van het onderzoek veel te mager is?</text:p>
      <text:p text:style-name="Basis">Hoe kan het dat slechts op vijf plaatsen ongelijkmatige bodemdaling verklaarbaar is en op andere plekken totaal niet verklaarbaar is? Deelt u de mening dat op deze manier geen zorgvuldige conclusie te trekken is?</text:p>
      <text:p text:style-name="Basis">Hoe kan het dat er 375 vaste meetpunten zijn waar waardes worden gemeten die onverklaarbaar zijn?</text:p>
      <text:p text:style-name="Basis">Bent u bereid in overleg te treden met LTO Noord over de ontstane onduidelijkheid zodat recht wordt gedaan aan de gedupeerde boeren? Bent u van mening dat grondig onafhankelijk onderzoek noodzakelijk is?</text:p>
      <text:p text:style-name="P1">Antwoord 2, 3, 4, 5, 6</text:p>
      <text:p text:style-name="Basis"><text:soft-page-break/>Het rapport van onderzoeksbureau Sweco is nog niet openbaar. Ik heb de NCG gevraagd om, wanneer het rapport beschikbaar is, zich op de hoogte te laten stellen door commissie Bodemdaling en LTO-Noord. Op basis van de rapportage van de NCG zal ik uw Kamer inform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Jan Vos en Van Dekken over het bericht “LTO Noord: op basis van dit onderzoek kun je toch geen conclusies trekken?”</dc:title>
    <dc:language>nl</dc:language>
    <meta:document-statistic meta:table-count="1" meta:image-count="0" meta:object-count="0" meta:page-count="2" meta:paragraph-count="25" meta:word-count="312" meta:character-count="1957"/>
    <dc:date>2016-08-22T14:20:04.65</dc:date>
    <meta:editing-duration>PT8S</meta:editing-duration>
    <meta:editing-cycles>1</meta:editing-cycles>
    <meta:user-defined meta:name="DC.title">Antwoord op vragen van de leden Jan Vos en Van Dekken over het bericht “LTO Noord: op basis van dit onderzoek kun je toch geen conclusies trekken?”</meta:user-defined>
    <meta:user-defined meta:name="DCTERMS.W3CDTF/DCTERMS.available">2016-08-22</meta:user-defined>
    <meta:user-defined meta:name="DCTERMS.W3CDTF/DCTERMS.issued">2016-08-22</meta:user-defined>
    <meta:user-defined meta:name="DCTERMS.W3CDTF/OVERHEIDop.datumOntvangst">2016-08-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Landbouw | Organisatie en beleid</meta:user-defined>
    <meta:user-defined meta:name="OVERHEIDop.AanhangselTypen/DC.type" meta:value-type="string">Antwoord</meta:user-defined>
    <meta:user-defined meta:name="OVERHEIDop.ParlID/DC.identifier" meta:value-type="string">ah-tk-20152016-3281</meta:user-defined>
    <meta:user-defined meta:name="OVERHEIDop.Parlementair/DC.type" meta:value-type="string">Aanhangsel van de Handelingen</meta:user-defined>
    <meta:user-defined meta:name="OVERHEIDop.aanhangselNummer" meta:value-type="string">3281</meta:user-defined>
    <meta:user-defined meta:name="OVERHEIDop.indiener" meta:value-type="string">T.R. van Dekken</meta:user-defined>
    <meta:user-defined meta:name="OVERHEIDop.ontvanger" meta:value-type="string">H.G.J. Kamp</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15064</meta:user-defined>
  </office:meta>
</office:document-meta>
</file>