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8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280</text:p>
      <text:p text:style-name="P2">Vragen van de leden <text:span text:style-name="T1">Jan Vos</text:span>, <text:span text:style-name="T1">Van Dekken</text:span> en <text:span text:style-name="T1">Nijboer</text:span> (allen PvdA) aan de Minister van Economische Zaken over <text:span text:style-name="T2">schade aan huurwoningen door gaswinning</text:span> (ingezonden 2 augustus 2016).</text:p>
      <text:p text:style-name="P2">Antwoord van Minister <text:span text:style-name="T1">Kamp</text:span> (Economische Zaken) (ontvangen 22 augustus 2016).</text:p>
      <text:p text:style-name="P1">Vraag 1</text:p>
      <text:p text:style-name="Basis">Bent u op de hoogte van de berichtgeving over schade door gaswinning aan huurwoningen in Appingedam en dat er aan die schade niets is gedaan?<text:note text:id="ftn1" text:note-class="footnote"><text:note-citation text:label="1 ">1 </text:note-citation><text:note-body><text:p text:style-name="P3">RTV Noord, «Damster huurders voelen zich «rechteloos» bij schade door gaswinning», 28 juli 2016</text:p></text:note-body></text:note></text:p>
      <text:p text:style-name="P1">Antwoord 1</text:p>
      <text:p text:style-name="Basis">Ja.</text:p>
      <text:p text:style-name="P1">Vraag 2, 3, 4, 5</text:p>
      <text:p text:style-name="Basis">Waarom weigert de woningcorporatie Woongroep Marenland de schade te herstellen en de problemen te erkennen?</text:p>
      <text:p text:style-name="Basis">Welke acties gaan u en de Nationaal Coördinator Groningen (NCG) ondernemen om dit recht te trekken voor de bewoners die het hier betreft?</text:p>
      <text:p text:style-name="Basis">Is het waar dat Woongroep Marenland geen belang had bij erkenning van de schade, omdat bekend was dat de bouwkundige versterking er aan zou komen? Zo nee, waarom niet?</text:p>
      <text:p text:style-name="Basis">Is het waar dat daar op is gewacht, zodat Woongroep Marenland niet zelf voor de kosten van achterstallig onderhoud zou opdraaien? Zo nee, waarom niet?</text:p>
      <text:p text:style-name="P1">Antwoord 2, 3, 4, 5</text:p>
      <text:p text:style-name="Basis">In de regel ga ik niet in op een individuele casus. Er is hier sprake van een conflict tussen een huurder en een woningcorporatie waarbij een gerechtelijke uitspraak aan de orde is.</text:p>
      <text:p text:style-name="Basis">De NCG heeft op mijn verzoek contact gehad met Woongroep Marenland. Marenland bericht dat in 2014 bevingsschade aan de betreffende woning is gemeld en onder regie van NAM is hersteld.</text:p>
      <text:p text:style-name="Basis"><text:soft-page-break/>Recent is de betreffende woning geïnspecteerd als één van de 1500 woningen in het inspectieprogramma van de NCG. De tijdens deze inspectie geconstateerde schade is hersteld.</text:p>
      <text:p text:style-name="P1">Vraag 6</text:p>
      <text:p text:style-name="Basis">Erkent u dat in alle geledingen van de overheid, maar ook in de woningcorporatiesector die taken voor de overheid uitvoert, de bewoners serieus moeten worden genomen, zeker als het gaat om problemen die te maken hebben met schade door gaswinning?</text:p>
      <text:p text:style-name="P1">Antwoord 6</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Van Dekken en Nijboer over schade aan huurwoningen door gaswinning</dc:title>
    <dc:language>nl</dc:language>
    <meta:document-statistic meta:table-count="1" meta:image-count="0" meta:object-count="0" meta:page-count="2" meta:paragraph-count="30" meta:word-count="360" meta:character-count="2224"/>
    <dc:date>2016-08-22T14:26:43.18</dc:date>
    <meta:editing-duration>PT9S</meta:editing-duration>
    <meta:editing-cycles>1</meta:editing-cycles>
    <meta:user-defined meta:name="DC.title">Antwoord op vragen van de leden Jan Vos, Van Dekken en Nijboer over schade aan huurwoningen door gaswinning</meta:user-defined>
    <meta:user-defined meta:name="DCTERMS.W3CDTF/DCTERMS.available">2016-08-22</meta:user-defined>
    <meta:user-defined meta:name="DCTERMS.W3CDTF/DCTERMS.issued">2016-08-22</meta:user-defined>
    <meta:user-defined meta:name="DCTERMS.W3CDTF/OVERHEIDop.datumOntvangst">2016-08-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3280</meta:user-defined>
    <meta:user-defined meta:name="OVERHEIDop.Parlementair/DC.type" meta:value-type="string">Aanhangsel van de Handelingen</meta:user-defined>
    <meta:user-defined meta:name="OVERHEIDop.aanhangselNummer" meta:value-type="string">3280</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081</meta:user-defined>
  </office:meta>
</office:document-meta>
</file>