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32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8</text:p>
      <text:p text:style-name="ifm_p_font.roman_mt.3.76mm_ifm">Vragen van de leden <text:span text:style-name="ifm_span_font.bold_ifm">Gesthuizen</text:span> (SP), <text:span text:style-name="ifm_span_font.bold_ifm">Sjoerdsma</text:span> (D66) en <text:span text:style-name="ifm_span_font.bold_ifm">Voordewind</text:span> (ChristenUnie) aan de Staatssecretaris van Veiligheid en Justitie over <text:span text:style-name="ifm_span_font.italic_ifm">Dublin-overdrachten naar Hongarije</text:span> (ingezonden 16 september 2015).</text:p>
      <text:p text:style-name="ifm_p_font.roman_mt.3.76mm_ifm">Antwoord van Staatssecretaris <text:span text:style-name="ifm_span_font.bold_ifm">Dijkhoff</text:span> (Veiligheid en Justitie) (ontvangen 19 oktober 2015). Zie ook Aanhangsel Handelingen, vergaderjaar 2015–2016, nr. 225.</text:p>
      <text:p text:style-name="ifm_p_mt.3.76mm_ifm">Vraag 1</text:p>
      <text:p text:style-name="ifm_p_ifm">Bent u op de hoogte van de misstanden in Hongarije ten aanzien van de opvang zoals ook was te zien in de uitzending van Nieuwsuur van vrijdag 11 september jl.? Wat is daarop uw reactie?</text:p>
      <text:p text:style-name="ifm_p_mt.3.76mm_ifm">Antwoord 1</text:p>
      <text:p text:style-name="ifm_p_ifm">Ja. Voor mijn reactie verwijs ik u naar mijn antwoorden van heden op de vragen van de leden Voortman (Groenlinks), Kuiken en Maij (PvdA).</text:p>
      <text:p text:style-name="ifm_p_mt.3.76mm_ifm">Vraag 2</text:p>
      <text:p text:style-name="ifm_p_ifm">Klopt het dat Nederland nog altijd mensen middels de Dublin-verordening terugstuurt naar Hongarije? Zo ja hoeveel mensen betreft het op de korte termijn?</text:p>
      <text:p text:style-name="ifm_p_mt.3.76mm_ifm">Antwoord 2</text:p>
      <text:p text:style-name="ifm_p_ifm">Ja, Nederland past de Dublin-verordening toe ten opzichte van Hongarije. Van 1 januari 2015 t/m 19 augustus heeft de IND 230 claims gelegd op Hongarije. In deze periode heeft Hongarije 160 claims van Nederland geaccordeerd, waarvan een aantal al in 2014 ingediend waren. Circa 30 zaken zitten in de caseload van DT&amp;V.</text:p>
      <text:p text:style-name="ifm_p_mt.3.76mm_ifm">Vraag 3</text:p>
      <text:p text:style-name="ifm_p_ifm">Hoeveel mensen zijn er recentelijk, in de afgelopen drie maanden, teruggestuurd naar Hongarije?</text:p>
      <text:p text:style-name="ifm_p_mt.3.76mm_ifm">Antwoord 3</text:p>
      <text:p text:style-name="ifm_p_ifm">In de periode 15 juni t/m 15 september 2015 is 1 persoon teruggekeerd naar Hongarije op basis van een Dublin-claim. Oorzaak is het gehele proces dat moet worden doorlopen van afhandeling van een claim tot en met het daadwerkelijk realiseren van het vertrek.</text:p>
      <text:p text:style-name="ifm_p_mt.3.76mm_ifm">Vraag 4</text:p>
      <text:p text:style-name="ifm_p_ifm">Wat gaat u, zelfstandig en in EU-verband, doen teneinde helderheid te krijgen over de situatie in Hongarije?</text:p>
      <text:p text:style-name="ifm_p_mt.3.76mm_ifm">Antwoord 4</text:p>
      <text:p text:style-name="ifm_p_ifm">Zoals geantwoord op de vragen van de leden Voortman, Kuiken en Maij ligt het primair bij de Europese Commissie om te beoordelen of het optreden van de regering van Hongarije in lijn is met de EU-verdragen en wetgeving. Hiernaast volgt Nederland de ontwikkelingen, onder andere via rapportages van de Nederlandse ambassade in Boedapest.</text:p>
      <text:p text:style-name="ifm_p_mt.3.76mm_ifm">Vraag 5</text:p>
      <text:p text:style-name="ifm_p_ifm">Bent u bereid uitzettingen naar Hongarije op te schorten totdat er helderheid is over deze situatie? Zo nee, bent u dan in ieder geval bereid de uitzettingen naar Hongarije van minderjarige asielzoekers op te schorten?</text:p>
      <text:p text:style-name="ifm_p_mt.3.76mm_ifm">Antwoord 5</text:p>
      <text:p text:style-name="ifm_p_ifm">Zoals geantwoord op de vragen van de leden Voortman, Kuiken en Maij houd ik vast aan het interstatelijke vertrouwensbeginsel ten opzichte van Hongarije en zie ik onvoldoende aanleiding om Dublinoverdrachten op te schorten. De vraag naar de juridische toelaatbaarheid van een overdracht naar Hongarije, ligt nu ook voor bij de Afdeling bestuursrechtspraak van de Raad van State. Overigens worden alleenstaande minderjarige asielzoekers in het algemeen niet overgedragen aan een andere lidstaat, tenzij de overdracht juist in hun belang zou zijn.</text:p>
      <text:p text:style-name="ifm_p_mt.3.76mm_ifm">Vraag 6</text:p>
      <text:p text:style-name="ifm_p_ifm">Welke consequenties worden door het kabinet verbonden aan mogelijke schendingen van het Europese Verdrag voor de Rechten van de Mens door Hongarije waar het teruggestuurde asielzoekers betreft?</text:p>
      <text:p text:style-name="ifm_p_mt.3.76mm_ifm">Antwoord 6</text:p>
      <text:p text:style-name="ifm_p_ifm">In het kader van de Dublinverordening is belangrijk dat met de overdracht het EVRM en het EU-Handvest niet worden geschonden. Naar mijn mening, blijkt uit de beschikbare informatie niet dat met een overdracht naar Hongarije deze verdragen zouden worden geschonden. Zoals ook aangegeven ligt deze vraag nu ter beoordeling voor bij de Afdeling bestuursrechtspraak van de Raad van State.</text:p>
      <text:p text:style-name="ifm_p_mt.3.76mm_ifm">Vraag 7</text:p>
      <text:p text:style-name="ifm_p_ifm">Hoe verhoudt de Nederlandse positie om Dublin-overdrachten naar Hongarije uit te blijven voeren zich, tot het Duitse en Oostenrijkse besluit om deze op te schorten?</text:p>
      <text:p text:style-name="ifm_p_mt.3.76mm_ifm">Antwoord 7</text:p>
      <text:p text:style-name="ifm_p_ifm">Het is niet juist dat vanuit Oostenrijk en Duitsland geen Dublin-overdrachten (meer) zouden plaatsvinden naar Hongarije.</text:p>
      <text:p text:style-name="ifm_p_mt.3.76mm_ifm">Vraag 8</text:p>
      <text:p text:style-name="ifm_p_ifm">Bent u op de hoogte van het voornemen van Hongarije om asielzoekers terug te sturen naar Servië, een land buiten de EU? Wat is daarop uw reactie?</text:p>
      <text:p text:style-name="ifm_p_mt.3.76mm_ifm">Antwoord 8</text:p>
      <text:p text:style-name="ifm_p_ifm">Ja. De EU-procedurerichtlijn biedt daartoe ook de ruimte, en biedt tegelijk de asielzoeker wel de mogelijkheid om aan te tonen dat in zijn individuele geval hij niet in Servië om bescherming kon vragen.</text:p>
      <text:h text:style-name="ifm_p_font.bold_mt.5.08mm_page.keep-with-next_ifm" text:outline-level="2">Toelichting:</text:h>
      <text:p text:style-name="ifm_p_mt.4.23mm_ifm">Deze vragen dienen ter aanvulling op eerdere vragen terzake van de leden Kuiken en Maij (PvdA), ingezonden 15 september 2015 (Aanhangsel Handelingen, vergaderjaar 2015–2016, nr. 327)</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Gesthuizen, Sjoerdsma en Voordewind over Dublin overdrachten naar Hongarije</dc:title>
    <meta:user-defined meta:name="OVERHEIDop.ParlID/DC.identifier">ah-tk-20152016-328</meta:user-defined>
    <meta:user-defined meta:name="OVERHEIDop.vraagnummer">2015Z16566</meta:user-defined>
    <meta:user-defined meta:name="OVERHEIDop.aanhangselNummer">328</meta:user-defined>
    <meta:user-defined meta:name="OVERHEIDop.AanhangselTypen/DC.type">Antwoord</meta:user-defined>
    <meta:user-defined meta:name="OVERHEIDop.Parlementair/DC.type">Aanhangsel van de Handelingen</meta:user-defined>
    <meta:user-defined meta:name="OVERHEIDop.indiener">S.W. Sjoerdsma</meta:user-defined>
    <meta:user-defined meta:name="OVERHEIDop.indiener">J.S. Voordewind</meta:user-defined>
    <meta:user-defined meta:name="OVERHEIDop.indiener">S.M.J.G. Gesthuizen</meta:user-defined>
    <meta:user-defined meta:name="OVERHEIDop.ontvanger">K.H.D.M. Dijkhoff</meta:user-defined>
    <meta:user-defined meta:name="OVERHEIDop.vergaderjaar">2015-2016</meta:user-defined>
    <meta:user-defined meta:name="DCTERMS.W3CDTF/OVERHEIDop.datumOntvangst">2015-10-19</meta:user-defined>
    <meta:user-defined meta:name="OVERHEID.StatenGeneraal/DC.creator">Tweede Kamer der Staten-Generaal</meta:user-defined>
    <dc:language>nl</dc:language>
    <meta:user-defined meta:name="DCTERMS.alternative"/>
    <meta:user-defined meta:name="DC.title">Antwoord op vragen van de leden Gesthuizen, Sjoerdsma en Voordewind over Dublin overdrachten naar Hongarije</meta:user-defined>
    <meta:user-defined meta:name="DCTERMS.W3CDTF/DCTERMS.available">2015-10-26</meta:user-defined>
    <meta:user-defined meta:name="OVERHEIDop.publicationName">Kamervragen (Aanhangsel)</meta:user-defined>
    <meta:user-defined meta:name="OVERHEID.Organisatietype/OVERHEID.organisationType">staten generaal</meta:user-defined>
    <meta:user-defined meta:name="DCTERMS.W3CDTF/DCTERMS.issued">2015-10-19</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Migratie en integratie | Immigratie</meta:user-defined>
    <meta:user-defined meta:name="OVERHEIDop.versieInformatie"/>
  </office:meta>
</office:document-meta>
</file>