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T3" style:family="text">
      <style:text-properties style:text-position="sub 70%"/>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3276</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276</text:p>
      <text:p text:style-name="P2">Vragen van de leden <text:span text:style-name="T1">Madlener</text:span> en <text:span text:style-name="T1">Tony van Dijck</text:span> (beiden PVV) aan de Staatssecretarissen van Infrastructuur en Milieu en van Financiën over <text:span text:style-name="T2">het bericht dat PSA (Peugeot Citroën) Group de werkelijke verbruikscijfers van auto’s bekend heeft gemaakt</text:span> (ingezonden 13 juli 2016).</text:p>
      <text:p text:style-name="P2">Antwoord van Staatssecretaris <text:span text:style-name="T1">Dijksma</text:span> (Infrastructuur en Milieu), mede namens de Staatssecretaris van Financiën (ontvangen 19 augustus 2016).</text:p>
      <text:p text:style-name="P1">Vraag 1</text:p>
      <text:p text:style-name="Basis">Bent u bekend met onderstaand bericht?<text:note text:id="ftn1" text:note-class="footnote"><text:note-citation text:label="1 ">1 </text:note-citation><text:note-body><text:p text:style-name="P3">Autoweek.nl, 7 juli 2016, http://www.autoweek.nl/nieuws/psa-group-maakt-werkelijke-verbruikscijfers-bekend/</text:p></text:note-body></text:note></text:p>
      <text:p text:style-name="P1">Antwoord 1</text:p>
      <text:p text:style-name="Basis">Ja.</text:p>
      <text:p text:style-name="P1">Vraag 2</text:p>
      <text:p text:style-name="Basis">Zal de nieuwe Worldwide harmonized Light vehicles Test Procedures (WLTP)-methode naast een hoger verbruik ook een hogere CO<text:span text:style-name="T3">2</text:span>-uitstoot meten dan met de huidige methodiek het geval is?</text:p>
      <text:p text:style-name="P1">Antwoord 2</text:p>
      <text:p text:style-name="Basis">Als onderdeel van de typegoedkeuring van personenauto’s wordt aan de hand van de WLTP de uitstoot van kooldioxide (CO<text:span text:style-name="T3">2</text:span>), koolmonoxide (CO) en koolwaterstoffen (HC) op de rollenbank in een laboratorium gemeten. Op basis van deze gegevens en de eigenschappen van de gebruikte brandstof wordt het brandstofverbruik berekend. Het brandstofverbruik en de CO<text:span text:style-name="T3">2</text:span>-uitstoot zijn aan elkaar gerelateerd, waarbij een hoger brandstofverbruik leidt tot een hogere CO<text:span text:style-name="T3">2</text:span>-uitstoot. Naar verwachting zal de CO<text:span text:style-name="T3">2</text:span>-uitstoot van personenauto’s onder de WLTP gemiddeld hoger liggen dan onder de huidige testmethode.</text:p>
      <text:p text:style-name="P1">Vraag 3, 4, 6</text:p>
      <text:p text:style-name="Basis"><text:soft-page-break/>Zou deze nieuwe methodiek kunnen leiden tot een hogere belastingopbrengst?</text:p>
      <text:p text:style-name="Basis">Indien deze methodiek tot een hogere belastingopbrengst leidt, op welke wijze gaat u de consument daar dan voor compenseren?</text:p>
      <text:p text:style-name="Basis">Bent u bereid een overzicht naar de Kamer te sturen over de financiële gevolgen van deze nieuwe verbruikscijfers, zowel voor de consument als voor het Rijk? Zo nee, waarom niet?</text:p>
      <text:p text:style-name="P1">Antwoord 3, 4, 6</text:p>
      <text:p text:style-name="Basis">Voor de implementatie van de WLTP in de autobelastingen is een wetswijziging noodzakelijk. Zoals de Staatssecretaris van Financiën tijdens de plenaire behandeling van het wetsvoorstel Wet uitwerking Autobrief II uitgebreid heeft toegelicht, betreft dit een technische wetswijziging, waarmee geen verhoging van de belastingopbrengst wordt beoogd. Auto’s worden immers niet onzuiniger, alleen de testmethode van het brandstofverbruik en de CO<text:span text:style-name="T3">2</text:span>-uitstoot verandert.</text:p>
      <text:p text:style-name="Basis">De Staatssecretaris van Financiën zal op korte termijn, uiterlijk eind 2016, de benodigde wetswijzigingen ten aanzien van deze implementatie bij de Tweede Kamer aanhangig maken. Daarbij zal nader worden ingegaan op de gevolgen van de implementatie van de WLTP in de autobelastingen.</text:p>
      <text:p text:style-name="P1">Vraag 5</text:p>
      <text:p text:style-name="Basis">Welke gevolgen zal de WLTP-methode hebben voor het luchtkwaliteitsbeleid en milieuzones in Nederland?</text:p>
      <text:p text:style-name="P1">Antwoord 5</text:p>
      <text:p text:style-name="Basis">De WLTP heeft geen gevolgen voor het luchtkwaliteitsbeleid en milieuzones in Nederland, omdat daarvoor geen gebruik wordt gemaakt van de emissies die worden gemeten bij de WLTP. In plaats daarvan liggen aan het luchtkwaliteitsbeleid en milieuzones de emissies van schadelijke stoffen onder normale rijomstandigheden op de weg ten grondsl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2</text:page-number></text:p>
      </style:footer>
    </style:master-page>
    <style:master-page style:name="Landscape" style:page-layout-name="Mpm2">
      <style:footer>
        <text:p text:style-name="Footer">Tweede Kamer, vergaderjaar 2015-2016,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Madlener en Tony van Dijck over het bericht dat PSA Groep (Peugeot Citroën) de werkelijke verbruikscijfers van auto’s bekend heeft gemaakt</dc:title>
    <dc:language>nl</dc:language>
    <meta:document-statistic meta:table-count="1" meta:image-count="0" meta:object-count="0" meta:page-count="2" meta:paragraph-count="32" meta:word-count="466" meta:character-count="3287"/>
    <dc:date>2016-09-16T13:35:03.75</dc:date>
    <meta:editing-duration>PT6S</meta:editing-duration>
    <meta:editing-cycles>1</meta:editing-cycles>
    <meta:user-defined meta:name="DC.title">Antwoord op vragen van de leden Madlener en Tony van Dijck over het bericht dat PSA Groep (Peugeot Citroën) de werkelijke verbruikscijfers van auto’s bekend heeft gemaakt</meta:user-defined>
    <meta:user-defined meta:name="DCTERMS.W3CDTF/DCTERMS.available">2016-09-16</meta:user-defined>
    <meta:user-defined meta:name="DCTERMS.W3CDTF/DCTERMS.issued">2016-08-19</meta:user-defined>
    <meta:user-defined meta:name="DCTERMS.W3CDTF/OVERHEIDop.datumOntvangst">2016-08-1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AanhangselTypen/DC.type" meta:value-type="string">Antwoord</meta:user-defined>
    <meta:user-defined meta:name="OVERHEIDop.ParlID/DC.identifier" meta:value-type="string">ah-tk-20152016-3276</meta:user-defined>
    <meta:user-defined meta:name="OVERHEIDop.Parlementair/DC.type" meta:value-type="string">Aanhangsel van de Handelingen</meta:user-defined>
    <meta:user-defined meta:name="OVERHEIDop.aanhangselNummer" meta:value-type="string">3276</meta:user-defined>
    <meta:user-defined meta:name="OVERHEIDop.indiener" meta:value-type="string">A.P.C. (Tony) van Dijck</meta:user-defined>
    <meta:user-defined meta:name="OVERHEIDop.ontvanger" meta:value-type="string">S.A.M. Dijksma</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14744</meta:user-defined>
  </office:meta>
</office:document-meta>
</file>