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5</text:p>
      <text:p text:style-name="ifm_p_font.roman_mt.3.76mm_ifm">Vragen van het lid <text:span text:style-name="ifm_span_font.bold_ifm">Dik-Faber</text:span> (ChristenUnie) aan de Ministers van Infrastructuur en Milieu en van Volksgezondheid, Welzijn en Sport over <text:span text:style-name="ifm_span_font.italic_ifm">de inzameling van medicijnafval</text:span> (ingezonden 12 juli 2016).</text:p>
      <text:p text:style-name="ifm_p_font.roman_mt.3.76mm_ifm">Mededeling van Staatssecretaris <text:span text:style-name="ifm_span_font.bold_ifm">Dijksma</text:span> (Infrastructuur en Milieu) (ontvangen 19 augustus 2016).</text:p>
      <text:p text:style-name="ifm_p_mt.3.76mm_ifm">Vraag 1</text:p>
      <text:p text:style-name="ifm_p_ifm">Kent u de berichten «Landelijke regeling medicijnafval nodig»<text:note text:id="ID-2016Z14700-d37e58" text:note-class="footnote"><text:note-citation text:label="1 ">1</text:note-citation><text:note-body><text:p text:style-name="ifm_p_font.normal_size.6.93pt_mt..5mm_indent.-0.1161in_mleft.0.1161in_ifm">Landelijke regeling medicijnafval nodig, Provinciale Zeeuwse Courant d.d. 20 juni 2016, http://www.pzc.nl/regio/zeeuws-nieuws/olaz-landelijke-afspraken-nodig-over-inzamelen-medicijnafval-door-apotheken-1.6124313.</text:p></text:note-body></text:note>, «Vrees voor medicijn in drinkwater»<text:note text:id="ID-2016Z14700-d37e67" text:note-class="footnote"><text:note-citation text:label="2 ">2</text:note-citation><text:note-body><text:p text:style-name="ifm_p_font.normal_size.6.93pt_mt..5mm_indent.-0.1161in_mleft.0.1161in_ifm">Vrees voor medicijn in drinkwater, Provinciale Zeeuwse Courant d.d. 20 juni, p. 17.</text:p></text:note-body></text:note>, «Afgedankte medicijnen kostenpost»<text:note text:id="ID-2016Z14700-d37e76" text:note-class="footnote"><text:note-citation text:label="3 ">3</text:note-citation><text:note-body><text:p text:style-name="ifm_p_font.normal_size.6.93pt_mt..5mm_indent.-0.1161in_mleft.0.1161in_ifm">Afgedankte medicijnen kostenpost, Provinciale Zeeuwse Courant d.d. 20 juni, p. 1.</text:p></text:note-body></text:note>, «Bittere pil voor apothekers»<text:note text:id="n4" text:note-class="footnote"><text:note-citation text:label="4 ">4</text:note-citation><text:note-body><text:p text:style-name="ifm_p_font.normal_size.6.93pt_mt..5mm_indent.-0.1161in_mleft.0.1161in_ifm">Bittere pil voor apothekers, Provinciale Zeeuwse Courant d.d. 20 juni, p. 16.</text:p></text:note-body></text:note> en «gemeente laat apotheek opdraaien voor medicijnafval»?<text:note text:id="ID-2016Z14700-d37e85" text:note-class="footnote"><text:note-citation text:label="5 ">5</text:note-citation><text:note-body><text:p text:style-name="ifm_p_font.normal_size.6.93pt_mt..5mm_indent.-0.1161in_mleft.0.1161in_ifm">Gemeente laat apotheek opdraaien voor medicijnafval, De Telegraaf d.d. 16 juni, http://www.telegraaf.nl/binnenland/26016369/__Apotheek_draait_op_voor_medicijnafval__.html.</text:p></text:note-body></text:note></text:p>
      <text:p text:style-name="ifm_p_mt.3.76mm_ifm">Vraag 2</text:p>
      <text:p text:style-name="ifm_p_ifm">Herinnert u zich uw uitspraak in het AO Water d.d. 16 juni 2016 om met gemeenten in gesprek te gaan en hen expliciet te wijzen op hun verantwoordelijkheid in de inzameling van medicijnafval?</text:p>
      <text:p text:style-name="ifm_p_mt.3.76mm_ifm">Vraag 3</text:p>
      <text:p text:style-name="ifm_p_ifm">Wat zijn de uitkomsten van het overleg met de Vereniging van Nederlandse Gemeenten (VNG)?</text:p>
      <text:p text:style-name="ifm_p_mt.3.76mm_ifm">Vraag 4</text:p>
      <text:p text:style-name="ifm_p_ifm">Welke acties gaat u verder ondernemen om ervoor te zorgen dat gemeenten hun verantwoordelijkheid nemen in de inzameling van particulier medicijnafval?</text:p>
      <text:p text:style-name="ifm_p_mt.3.76mm_ifm">Vraag 5</text:p>
      <text:p text:style-name="ifm_p_ifm">Hoe kan het dat er nog steeds gemeenten zijn die apotheken belasten als zij, vrijwillig, medicijnafval van hun patiënten inzamelen, aangezien gemeenten volgens de wet verantwoordelijk zijn voor de inzameling en verwerking van klein chemisch afval (kca)?</text:p>
      <text:p text:style-name="ifm_p_mt.3.76mm_ifm">Vraag 6</text:p>
      <text:p text:style-name="ifm_p_ifm">Wat is uw reactie op de grote verschillen tussen gemeenten in Nederland in de verwerking van medicijnafval en de mate waarin zij apothekers laten opdraaien voor de afvoer en verwerking van het medicijnafval?</text:p>
      <text:p text:style-name="ifm_p_mt.3.76mm_ifm">Vraag 7</text:p>
      <text:p text:style-name="ifm_p_ifm">Wat vindt u ervan dat er zorggeld, dat besteed zou moeten worden aan gezondheidszorg, nu wegvloeit naar private afvalverwerkingsbedrijven?</text:p>
      <text:p text:style-name="ifm_p_mt.3.76mm_ifm">Vraag 8</text:p>
      <text:p text:style-name="ifm_p_ifm">Wat is uw reactie op de stelling dat sommige gemeenten dubbel laten betalen voor de afvalverwerking van persoonlijke medicijnen, namelijk door de burger en door de apotheek?</text:p>
      <text:p text:style-name="ifm_p_mt.3.76mm_ifm">Vraag 9</text:p>
      <text:p text:style-name="ifm_p_ifm">Deelt u de mening dat het belangrijk is dat de inzameling van niet-gebruikte medicijnen en medicijnafval goed wordt geregeld om ervoor te zorgen dat medicijnen minder bij het restafval en in het afvalwater terechtkomen?</text:p>
      <text:p text:style-name="ifm_p_mt.3.76mm_ifm">Vraag 10</text:p>
      <text:p text:style-name="ifm_p_ifm">Deelt u de mening dat patiënten eerder geneigd zijn hun niet-gebruikte medicijnen terug te brengen naar de apotheek dan naar de milieustraat?</text:p>
      <text:p text:style-name="ifm_p_mt.3.76mm_ifm">Vraag 11</text:p>
      <text:p text:style-name="ifm_p_ifm">Wat vindt u van het voorstel dat apotheken moeten worden gezien als een extra gemeentelijk kca-inzamelingspunt voor medicijnen en dat de gemeenten daarmee verantwoordelijk zouden moeten zijn voor de afvoer en verwerking van het medicijnafval van patiënten?</text:p>
      <text:h text:style-name="ifm_p_font.bold_mt.5.08mm_page.keep-with-next_ifm" text:outline-level="2">Mededeling</text:h>
      <text:p text:style-name="ifm_p_mt.4.23mm_ifm">Hierbij bericht ik u dat de schriftelijke vragen van het Kamerlid mevrouw Dik-Faber niet voor de gestelde uiterlijke datum kunnen worden beantwoord. De noodzakelijke interdepartementale afstemming blijkt meer tijd te kosten. Ik streef ernaar de vragen eind september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de inzameling van medicijnafval</dc:title>
    <meta:user-defined meta:name="OVERHEIDop.ParlID/DC.identifier">ah-tk-20152016-3275</meta:user-defined>
    <meta:user-defined meta:name="OVERHEIDop.vraagnummer">2016Z14700</meta:user-defined>
    <meta:user-defined meta:name="OVERHEIDop.aanhangselNummer">3275</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Uitstel beantwoording vragen van het lid Dik-Faber over de inzameling van medicijnafval</meta:user-defined>
    <meta:user-defined meta:name="DCTERMS.W3CDTF/DCTERMS.available">2016-08-22</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