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het lid <text:span text:style-name="ifm_span_font.bold_ifm">Krol</text:span> (50PLUS) aan de Staatssecretaris van Volksgezondheid, Welzijn en Sport over <text:span text:style-name="ifm_span_font.italic_ifm">het artikel «Negen op de tien ouderen zien zorgverleners te kort»</text:span> (ingezonden 2 augustus 2016).</text:p>
      <text:p text:style-name="ifm_p_font.roman_mt.3.76mm_ifm">Mededeling van Staatssecretaris <text:span text:style-name="ifm_span_font.bold_ifm">Van Rijn</text:span> (Volksgezondheid, Welzijn en Sport) (ontvangen 19 augustus 2016)</text:p>
      <text:p text:style-name="ifm_p_mt.3.76mm_ifm">Vraag 1</text:p>
      <text:p text:style-name="ifm_p_ifm">Bent u bekend met de artikelen «Negen op de tien ouderen zien zorgverleners te kort»<text:note text:id="ID-2016Z15085-d37e58" text:note-class="footnote"><text:note-citation text:label="1 ">1</text:note-citation><text:note-body><text:p text:style-name="ifm_p_font.normal_size.6.93pt_mt..5mm_indent.-0.1161in_mleft.0.1161in_ifm">Trouw, 1 augustus 2016</text:p></text:note-body></text:note> en «Onderzoek: huisarts en thuiszorg moeten oogje in het zeil houden»?<text:note text:id="ID-2016Z15085-d37e67" text:note-class="footnote"><text:note-citation text:label="2 ">2</text:note-citation><text:note-body><text:p text:style-name="ifm_p_font.normal_size.6.93pt_mt..5mm_indent.-0.1161in_mleft.0.1161in_ifm">https://www.ouderenfonds.nl/persbericht/onderzoek-nationaal-ouderenfonds-huisarts-en-thuiszorg-moeten-oogje-zeil-houden/</text:p></text:note-body></text:note></text:p>
      <text:p text:style-name="ifm_p_mt.3.76mm_ifm">Vraag 2</text:p>
      <text:p text:style-name="ifm_p_ifm">Hoe beoordeelt u de conclusie van het Nationaal Ouderenfonds dat thuiszorgmedewerkers steeds vaker noodgedwongen hun signaleringstaak laten liggen?</text:p>
      <text:p text:style-name="ifm_p_mt.3.76mm_ifm">Vraag 3</text:p>
      <text:p text:style-name="ifm_p_ifm">Hoe beoordeelt u de constatering dat een overgrote meerderheid van de respondenten vindt dat een vroege signalering van eenzaamheid, ondervoeding en dementie grote prioriteit moet krijgen in de zorg en dat duidelijk moet zijn bij wie de verantwoordelijkheid hiervoor ligt?</text:p>
      <text:p text:style-name="ifm_p_mt.3.76mm_ifm">Vraag 4</text:p>
      <text:p text:style-name="ifm_p_ifm">Bij wie ligt, naar uw oordeel, de verantwoordelijkheid voor vroegtijdige signalering van deze problemen? Kunt u uw antwoord toelichten?</text:p>
      <text:p text:style-name="ifm_p_mt.3.76mm_ifm">Vraag 5</text:p>
      <text:p text:style-name="ifm_p_ifm">Deelt u de mening dat een goed ingevulde signalerende rol cruciaal is vanuit het oogpunt van preventie, het welzijn van ouderen en het beheersen van zorgkosten? Kunt u uw antwoord toelichten?</text:p>
      <text:p text:style-name="ifm_p_mt.3.76mm_ifm">Vraag 6</text:p>
      <text:p text:style-name="ifm_p_ifm">Deelt u de mening dat een goed ingevulde signalerende rol de basis is voor een goed functionerende zorg thuis? Kunt u uw antwoord toelichten?</text:p>
      <text:p text:style-name="ifm_p_mt.3.76mm_ifm">Vraag 7</text:p>
      <text:p text:style-name="ifm_p_ifm">Het Nationaal Ouderenfonds kondigt aan in gesprek te gaan met koepelorganisaties voor huisartsen, cliënten en mantelzorgers om te bekijken hoe deze situatie verbeterd kan worden; bent u bereid hierbij aan te schuiven?</text:p>
      <text:h text:style-name="ifm_p_font.bold_mt.5.08mm_page.keep-with-next_ifm" text:outline-level="2">Mededeling</text:h>
      <text:p text:style-name="ifm_p_mt.4.23mm_ifm">De vragen van het Kamerlid Krol (50PLUS) over het artikel «Negen op de tien ouderen zien zorgverleners te kort» (2016Z15085) kunnen tot mijn spijt niet binnen de gebruikelijke termijn worden beantwoord.</text:p>
      <text:p text:style-name="ifm_p_ifm">De reden van het uitstel is dat er meer tijd nodig is om de beantwoordin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artikel "Negen op de tien ouderen zien zorgverleners te kort"</dc:title>
    <meta:user-defined meta:name="OVERHEIDop.ParlID/DC.identifier">ah-tk-20152016-3270</meta:user-defined>
    <meta:user-defined meta:name="OVERHEIDop.vraagnummer">2016Z15085</meta:user-defined>
    <meta:user-defined meta:name="OVERHEIDop.aanhangselNummer">3270</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Uitstel beantwoording vragen van het lid Krol over het artikel "Negen op de tien ouderen zien zorgverleners te kort"</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