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 HERDRUK</text:p>
      <text:p text:style-name="ifm_p_font.roman_mt.3.76mm_ifm">Vragen van de leden <text:span text:style-name="ifm_span_font.bold_ifm">Kerstens</text:span> en <text:span text:style-name="ifm_span_font.bold_ifm">Monasch</text:span> (beiden PvdA) aan de Minister van Binnenlandse Zaken en Koninkrijksrelaties en de Staatssecretaris van Infrastructuur en Milieu over <text:span text:style-name="ifm_span_font.italic_ifm">topinkomens bij Luchtverkeersleiding Nederland</text:span> (ingezonden 30 juni 2016).</text:p>
      <text:p text:style-name="ifm_p_font.roman_mt.3.76mm_ifm">Antwoord van Minister <text:span text:style-name="ifm_span_font.bold_ifm">Blok</text:span> (Binnenlandse Zaken en Koninkrijksrelaties), mede namens de Staatssecretaris van Infrastructuur en Milieu (ontvangen 19 augustus 2016)</text:p>
      <text:p text:style-name="ifm_p_mt.3.76mm_ifm">Vraag 1</text:p>
      <text:p text:style-name="ifm_p_ifm">Kent u het jaarverslag van Luchtverkeersleiding Nederland over 2015 en dan met name de passage op p. 123 over het managementteam?<text:note text:id="ID-2016Z13492-d37e61" text:note-class="footnote"><text:note-citation text:label="1 ">1</text:note-citation><text:note-body><text:p text:style-name="ifm_p_font.normal_size.6.93pt_mt..5mm_indent.-0.1161in_mleft.0.1161in_ifm">https://www.lvnl.nl/binaries/content/assets/corporate-publicaties/publicaties-2016/2015-lvnl-jaarverslag.pdf</text:p></text:note-body></text:note></text:p>
      <text:p text:style-name="ifm_p_mt.3.76mm_ifm">Antwoord 1</text:p>
      <text:p text:style-name="ifm_p_ifm">Ja.</text:p>
      <text:p text:style-name="ifm_p_mt.3.76mm_ifm">Vraag 2</text:p>
      <text:p text:style-name="ifm_p_ifm">Hoe vaak komt het voor dat topfunctionarissen, die onder de werking van de Wet Normering Topinkomens (WNT) vallen, daaraan onttrokken worden doordat de organisatie zelf besluit dat die functie niet meer als topfunctie kan worden aangemerkt?</text:p>
      <text:p text:style-name="ifm_p_mt.3.76mm_ifm">Antwoord 2</text:p>
      <text:p text:style-name="ifm_p_ifm">De WNT is van toepassing op topfunctionarissen. Wie als topfunctionaris wordt aangemerkt, volgt uit de wet. Dit is het geval als een persoon (mede) leiding geeft aan de gehele organisatie. Dit wordt niet alleen vastgesteld op basis van de formele organisatiestructuur, maar ook op basis van de feitelijke situatie. Iemand die op papier niet, maar in de praktijk wel (mede) leiding geeft aan de gehele organisatie, is dus (ook) topfunctionaris. Een organisatie kan dus niet besluiten dat iemand niet meer onder de wet valt, terwijl diegene wel aan de wettelijke criteria voldoet. Wel kan de organisatiestructuur, bijvoorbeeld bij een reorganisatie, zodanig worden aangepast dat een persoon niet langer belast is met de leiding aan de gehele organisatie. Als die persoon ook feitelijk geen leiding meer geeft, brengt toepassing van de WNT met zich mee dat hij niet langer als topfunctionaris wordt aangemerkt. Hoe vaak dit voorkomt is niet bekend.</text:p>
      <text:p text:style-name="ifm_p_mt.3.76mm_ifm">Vraag 3</text:p>
      <text:p text:style-name="ifm_p_ifm">Kan een organisatie eenzijdig beslissen dat een topfunctionaris, die de facto dezelfde functie blijft uitoefenen tegen hetzelfde inkomen, niet langer als topfunctionaris kan worden aangemerkt? Zo ja, waarom kan een organisatie dat zelf bepalen en op grond van welke criteria? En zo ja, wie toetst dergelijke beslissingen? Zo nee, waarom kan dat niet?</text:p>
      <text:p text:style-name="ifm_p_mt.3.76mm_ifm">Antwoord 3</text:p>
      <text:p text:style-name="ifm_p_ifm">Nee. Als een topfunctionaris de facto (mede) leiding blijft geven aan de gehele organisatie, blijft hij topfunctionaris. Wel kan de organisatie besluiten tot een structuurwijziging als gevolg waarvan een topfunctionaris geen topfunctionaris meer is, mits deze structuurwijziging ook feitelijk wordt doorgevoerd. Overigens is een organisatiestructuur, waarbij de (gezamenlijke) verantwoordelijkheid voor de gehele instelling alleen op het hoogste niveau ligt en daaronder een managementteam fungeert, waarvan de leden verantwoordelijk zijn voor een specifieke portefeuille, niet ongebruikelijk.</text:p>
      <text:p text:style-name="ifm_p_mt.3.76mm_ifm">Vraag 4</text:p>
      <text:p text:style-name="ifm_p_ifm">Wie houdt er toezicht op de toepassing van de WNT met betrekking tot Luchtverkeersleiding Nederland (LVNL)? Is deze toezichthouder reeds bezig met een onderzoek naar de door LVNL gekozen constructie? Zo ja, wanneer is de uitkomst van dat onderzoek te verwachten? Zo nee, waarom niet en kan dat onderzoek alsnog in gang worden gezet?</text:p>
      <text:p text:style-name="ifm_p_mt.3.76mm_ifm">Antwoord 4</text:p>
      <text:p text:style-name="ifm_p_ifm">Tot 1 januari 2016 was het Ministerie van Infrastructuur en Milieu belast met het toezicht op de naleving van de WNT door LVNL. Per 1 januari 2016 is het toezicht op de naleving van de WNT op het beleidsterrein van dat ministerie overgedragen aan de Eenheid toezicht WNT van het Ministerie van BZK. Het is primair de verantwoordelijkheid van LVNL om in de jaarstukken opgave te doen van de bezoldigingsgegevens van bij de instelling werkzame topfunctionarissen. Vervolgens is het aan de accountant om dit te controleren. Op basis daarvan zal de Eenheid toezicht WNT al dan niet nader onderzoek doen.</text:p>
      <text:p text:style-name="ifm_p_mt.3.76mm_ifm">Vraag 5</text:p>
      <text:p text:style-name="ifm_p_ifm">Deelt u de mening dat de constructie, die LVNL heeft gekozen, misbruikt kan worden om functionarissen, van wie het inkomen op dat van een ministerssalaris gemaximeerd is, toch een hoger inkomen te laten krijgen? Zo ja, deelt u dan ook de mening dat dit onwenselijk is en wat gaat u hier tegen doen? Zo nee, waarom niet?</text:p>
      <text:p text:style-name="ifm_p_mt.3.76mm_ifm">Antwoord 5</text:p>
      <text:p text:style-name="ifm_p_ifm">De WNT verzet zich niet tegen een dergelijke constructie, zolang het niet slechts een formele aanpassing betreft. Alleen indien komt vast te staan dat de betrokken functionarissen in de praktijk gewoon leiding zijn blijven geven, kan en zal handhavend worden optreden.</text:p>
      <text:p text:style-name="ifm_p_mt.3.76mm_ifm">Vraag 6</text:p>
      <text:p text:style-name="ifm_p_ifm">Deelt u de mening dat ook uit de door LVNL gekozen constructie blijkt dat de passage uit het Regeerakkoord, dat niet alleen topfunctionarissen maar alle functionarissen binnen een desbetreffende organisatie onder de werking van de WNT moeten worden gebracht, zo spoedig als mogelijk in wetgeving moet worden omgezet? Zo ja, op welke manier en termijn gaat u dit doen? Zo nee, waarom niet?</text:p>
      <text:p text:style-name="ifm_p_mt.3.76mm_ifm">Antwoord 6</text:p>
      <text:p text:style-name="ifm_p_ifm">Het wetsvoorstel uitbreiding personele reikwijdte WNT (WNT-3) breidt de normering uit naar niet-topfunctionarissen in de publieke en semipublieke sector. Op dit moment worden de reacties op het wetsvoorstel die zijn binnengekomen via de internetconsultatie verwerkt.</text:p>
      <text:p text:style-name="ifm_p_mt.3.76mm_ifm">Vraag 7</text:p>
      <text:p text:style-name="ifm_p_ifm">Deelt u de mening dat, als die wetgeving wordt gemaakt, er geen overgangsregeling moet komen voor personen die eerst topfunctionaris waren en daarna weer niet? Zo ja, waarom? Zo nee, waarom niet?</text:p>
      <text:p text:style-name="ifm_p_mt.3.76mm_ifm">Antwoord 7</text:p>
      <text:p text:style-name="ifm_p_ifm">In het wetsvoorstel Evaluatiewet WNT, zoals dat eerder dit jaar openbaar is gemaakt voor consultatie, is een bepaling opgenomen die erin voorziet dat als iemand meer dan twaalf maanden topfunctionaris is geweest en daarna bij de desbetreffende instelling als niet-topfunctionaris in dienst blijft, hij voor de toepassing van de WNT nog vier jaar als topfunctionaris aangemerkt wordt. Overigens kan een topfunctionaris maar één keer aanspraak maken op overgan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Monasch over topinkomens bij Luchtverkeersleiding Nederland (HERDRUK)</dc:title>
    <meta:user-defined meta:name="OVERHEIDop.ParlID/DC.identifier">ah-tk-20152016-3268</meta:user-defined>
    <meta:user-defined meta:name="OVERHEIDop.vraagnummer">2016Z13492</meta:user-defined>
    <meta:user-defined meta:name="OVERHEIDop.aanhangselNummer">326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J.W.M. Kerstens</meta:user-defined>
    <meta:user-defined meta:name="OVERHEIDop.ontvanger">S.A. Blok</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de leden Kerstens en Monasch over topinkomens bij Luchtverkeersleiding Nederland (HERDRUK)</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Inkomensbeleid</meta:user-defined>
    <meta:user-defined meta:name="OVERHEIDop.versieInformatie"/>
  </office:meta>
</office:document-meta>
</file>