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6 HERDRUK</text:p>
      <text:p text:style-name="ifm_p_font.roman_mt.3.76mm_ifm">Vragen van de leden <text:span text:style-name="ifm_span_font.bold_ifm">Kerstens</text:span>, <text:span text:style-name="ifm_span_font.bold_ifm">Monasch</text:span> en <text:span text:style-name="ifm_span_font.bold_ifm">Jacobi</text:span> (allen PvdA) aan de Ministers van Binnenlandse Zaken en Koninkrijksrelaties en van Volksgezondheid, Welzijn en Sport over <text:span text:style-name="ifm_span_font.italic_ifm">het bericht «Toezichthouders MCL gaan er fors op vooruit»</text:span> (ingezonden 27 juni 2016)</text:p>
      <text:p text:style-name="ifm_p_font.roman_mt.3.76mm_ifm">Antwoord van Minister <text:span text:style-name="ifm_span_font.bold_ifm">Blok</text:span> (Binnenlandse Zaken en Koninkrijksrelaties), mede namens de Minister van Volksgezondheid, Welzijn en Sport (ontvangen 19 augustus 2016)</text:p>
      <text:p text:style-name="ifm_p_mt.3.76mm_ifm">Vraag 1</text:p>
      <text:p text:style-name="ifm_p_ifm">Heeft u kennisgenomen van het artikel «Toezichthouders MCL gaan er fors op vooruit»?<text:note text:id="ID-2016Z13096-d37e64" text:note-class="footnote"><text:note-citation text:label="1 ">1</text:note-citation><text:note-body><text:p text:style-name="ifm_p_font.normal_size.6.93pt_mt..5mm_indent.-0.1161in_mleft.0.1161in_ifm">Friesch Dagblad van 4 juni 2016 (MCL: Medisch Centrum Leeuwarden)</text:p></text:note-body></text:note></text:p>
      <text:p text:style-name="ifm_p_mt.3.76mm_ifm">Antwoord 1</text:p>
      <text:p text:style-name="ifm_p_ifm">Ja.</text:p>
      <text:p text:style-name="ifm_p_mt.3.76mm_ifm">Vraag 2, 3 en 4</text:p>
      <text:p text:style-name="ifm_p_ifm">Bent u van mening dat met de inwerkingtreding van de Wet normering topinkomens een vrijbrief is gegeven om aan leden van de raden van toezicht bij de eerstvolgende gelegenheid zomaar de hoogst toegestane vergoeding toe te kennen? Zo nee, waarom niet? Zo ja, waarom?</text:p>
      <text:p text:style-name="ifm_p_ifm">Op welke wijze voorkomt u dat toezichthouders massaal «een sprintje trekken» naar de nieuwe maximumnorm? Of zou u dat een goede ontwikkeling vinden?</text:p>
      <text:p text:style-name="ifm_p_ifm">Bent u van mening dat het zeker in een sector als de zorg bij het bepalen van de bezoldiging van bijvoorbeeld de leden van een raad van toezicht, passend zou zijn als daarbij óók gekeken wordt naar de situatie van de mensen op de werkvloer? Zo nee, waarom niet?</text:p>
      <text:p text:style-name="ifm_p_mt.3.76mm_ifm">Antwoord 2, 3 en 4</text:p>
      <text:p text:style-name="ifm_p_ifm">Op grond van de Wet normering topinkomens (WNT) is de bezoldiging van voorzitters en leden van toezichthoudende organen in de publieke en semipublieke sector genormeerd. Oorspronkelijk was de bezoldiging genormeerd op respectievelijk 7,5% en 5% van de voor de instelling geldende norm, overeenkomstig een ingeschatte tijdsbesteding van drie, respectievelijk twee dagdelen per maand. In 2013 bleek de daadwerkelijke tijdsbesteding circa het dubbele te zijn. Daarnaast heeft in 2013 de Commissie Behoorlijk Bestuur in het rapport «Een lastig gesprek» de toenemende verantwoordelijkheden en verwachtingen van de toezichthoudende organen in de publieke en semipublieke sector benadrukt.<text:note text:id="ID-3266-d37e55" text:note-class="footnote"><text:note-citation text:label="2 ">2</text:note-citation><text:note-body><text:p text:style-name="ifm_p_font.normal_size.6.93pt_mt..5mm_indent.-0.1161in_mleft.0.1161in_ifm">Zie bijlage bij Kamerstuk 28 479, nr. 68</text:p></text:note-body></text:note> Bij de verlaging van de bezoldigingsmaxima is om deze redenen de bezoldigingsnorm voor voorzitters en leden van toezichthoudende organen verhoogd naar respectievelijk 15% en 10% van de (verlaagde) norm overeenkomstig de werkelijke tijdsbesteding.<text:note text:id="ID-3266-d37e63" text:note-class="footnote"><text:note-citation text:label="3 ">3</text:note-citation><text:note-body><text:p text:style-name="ifm_p_font.normal_size.6.93pt_mt..5mm_indent.-0.1161in_mleft.0.1161in_ifm">Kamerstuk 33 978, nr. 3</text:p></text:note-body></text:note> Eventuele verhogingen van de bezoldiging moeten ook in het kader van deze verruiming van de rollen, verantwoordelijkheden en tijdsbesteding worden gezien. Binnen deze kaders van de wet kunnen afspraken worden gemaakt die recht doen aan de specifieke omstandigheden.</text:p>
      <text:p text:style-name="ifm_p_mt.3.76mm_ifm">Vraag 5</text:p>
      <text:p text:style-name="ifm_p_ifm">Wat vindt u van het feit dat de voorzitter van de raad van toezicht van het MCL in bovenbedoeld artikel spreekt over een «grotere verantwoordelijkheid en hogere belasting» die van toezichthouders wordt verwacht om daarmee een verhoging van zijn bezoldiging te rechtvaardigen, terwijl feitelijk noch van een grotere verantwoordelijkheid noch van een hogere belasting sprake is?</text:p>
      <text:p text:style-name="ifm_p_mt.3.76mm_ifm">Antwoord 5</text:p>
      <text:p text:style-name="ifm_p_ifm">Zoals verwoord in het voorgaande antwoord, wordt het bezoldigingsmaximum van toezichthouders bepaald aan de hand van een vast percentage van de geldende norm. Deze percentages zijn gebaseerd op een inschatting van de tijdsbesteding. De oorspronkelijke inschatting bleek niet overeen te komen met de realiteit, waarna deze percentages zijn verhoogd. Verhogingen van de bezoldiging moeten in dit licht worden gezien. Ik ga er vanuit dat partijen binnen de kaders van de wet verantwoorde afspraken maken.</text:p>
      <text:p text:style-name="ifm_p_mt.3.76mm_ifm">Vraag 6</text:p>
      <text:p text:style-name="ifm_p_ifm">Bent u van mening dat de in bovengenoemd artikel blijkbaar uit de mond van een medewerker van het Ministerie van Binnenlandse Zaken en Koninkrijksrelaties opgetekende verklaring dat de nieuwe wettelijke norm voor toezichthouders «vooral ter compensatie van de verlaagde topinkomens van de bestuurders is bedoeld» niet correct is? Zo nee, waarom niet?</text:p>
      <text:p text:style-name="ifm_p_mt.3.76mm_ifm">Antwoord 6</text:p>
      <text:p text:style-name="ifm_p_ifm">De wijziging van de percentages die de norm voor toezichthouders bepalen, hangt samen met de verruiming van de rollen en verantwoordelijkheden en de grotere tijdsbesteding (zie het antwoord op vraag 2, 3 en 4). Deze wijziging is door de regering weliswaar in hetzelfde wetsvoorstel opgenomen als de verlaging van de bezoldigingsnorm, de Wet verlaging bezoldigingsmaximum WNT, ook wel aangeduid als WNT-2, maar is in het kader van het wetgevingsproces zelfstandig gemotiveerd, onafhankelijk van de verlaging van het bezoldigingsmaxim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Monasch en Jacobi over ‘Toezichthouders MCL gaan er fors op vooruit’ (HERDRUK)</dc:title>
    <meta:user-defined meta:name="OVERHEIDop.ParlID/DC.identifier">ah-tk-20152016-3266</meta:user-defined>
    <meta:user-defined meta:name="OVERHEIDop.vraagnummer">2016Z13096</meta:user-defined>
    <meta:user-defined meta:name="OVERHEIDop.aanhangselNummer">3266</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L. Jacobi</meta:user-defined>
    <meta:user-defined meta:name="OVERHEIDop.indiener">J.W.M. Kerstens</meta:user-defined>
    <meta:user-defined meta:name="OVERHEIDop.ontvanger">S.A. Blok</meta:user-defined>
    <meta:user-defined meta:name="OVERHEIDop.vergaderjaar">2015-2016</meta:user-defined>
    <meta:user-defined meta:name="DCTERMS.W3CDTF/OVERHEIDop.datumOntvangst">2016-08-19</meta:user-defined>
    <meta:user-defined meta:name="OVERHEID.StatenGeneraal/DC.creator">Tweede Kamer der Staten-Generaal</meta:user-defined>
    <dc:language>nl</dc:language>
    <meta:user-defined meta:name="DCTERMS.alternative"/>
    <meta:user-defined meta:name="DC.title">Antwoord op vragen van de leden Kerstens, Monasch en Jacobi over ‘Toezichthouders MCL gaan er fors op vooruit’ (HERDRUK)</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