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5</text:p>
      <text:p text:style-name="ifm_p_font.roman_mt.3.76mm_ifm">Vragen van de leden <text:span text:style-name="ifm_span_font.bold_ifm">Visser</text:span> en <text:span text:style-name="ifm_span_font.bold_ifm">Van Veen</text:span> (beiden VVD) aan de Ministers van Economische Zaken en van Infrastructuur en Milieu over <text:span text:style-name="ifm_span_font.italic_ifm">het bericht kartelvorming Europese truckfabrikanten</text:span> (ingezonden 25 juli 2016).</text:p>
      <text:p text:style-name="ifm_p_font.roman_mt.3.76mm_ifm">Mededeling van Minister <text:span text:style-name="ifm_span_font.bold_ifm">Kamp</text:span> (Economische Zaken) (ontvangen 19 augustus 2016).</text:p>
      <text:p text:style-name="ifm_p_mt.3.76mm_ifm">Vraag 1</text:p>
      <text:p text:style-name="ifm_p_ifm">Heeft u kennisgenomen van de uitspraak van de Europese Commissie (EC) om een boete op te leggen inzake kartelvorming bij de grote truckfabrikanten?<text:note text:id="ID-2016Z14976-d37e60" text:note-class="footnote"><text:note-citation text:label="1 ">1</text:note-citation><text:note-body><text:p text:style-name="ifm_p_font.normal_size.6.93pt_mt..5mm_indent.-0.1161in_mleft.0.1161in_ifm">http://fd.nl/economie-politiek/1160688/eu-treft-vrachtwagenkartel-met-recordboetes</text:p></text:note-body></text:note></text:p>
      <text:p text:style-name="ifm_p_mt.3.76mm_ifm">Vraag 2</text:p>
      <text:p text:style-name="ifm_p_ifm">Hoeveel directe subsidies (omvang, hoeveelheid en per fabrikant) zijn er door de Nederlandse overheid in de door de EC geconstateerde kartelperiode verstrekt aan de genoemde truckfabrikanten die samenhangen met de geconstateerde overtredingen?</text:p>
      <text:p text:style-name="ifm_p_mt.3.76mm_ifm">Vraag 3</text:p>
      <text:p text:style-name="ifm_p_ifm">Hoeveel indirecte subsidies (omvang, hoeveelheid en per fabrikant) zijn er door de Nederlandse overheid in de door de EC geconstateerde kartelperiode verstrekt aan Nederlandse ondernemers (dus niet de fabrikanten) die samenhangen met de geconstateerde overtredingen, denk bijvoorbeeld aan de subsidies voor de aanschaf van vrachtauto's die voldoen aan de emissienorm Euro6, in de door de EC geconstateerde kartelperiode?</text:p>
      <text:p text:style-name="ifm_p_mt.3.76mm_ifm">Vraag 4</text:p>
      <text:p text:style-name="ifm_p_ifm">Welke mogelijkheden zijn er voor de Nederlandse overheid om eventuele subsidies die direct of indirect samenhangen met de door de EC geconstateerde overtredingen te verhalen op de door de EC te beboeten truckfabrikanten, nog los van de door EC opgelegde boetes zelf en (internationale) procedures die gestart worden door eventueel gedupeerde ondernemers? Wordt een dergelijk voornemen in alle EU-lidstaten verkend? Zo ja, kunt u de Kamer over de uitkomsten hiervan informeren inclusief de Nederlandse inzet?</text:p>
      <text:h text:style-name="ifm_p_font.bold_mt.5.08mm_page.keep-with-next_ifm" text:outline-level="2">Mededeling</text:h>
      <text:p text:style-name="ifm_p_mt.4.23mm_ifm">Hierbij meld ik uw Kamer dat de beantwoording van de vragen inzake kartelvorming Europese truckfabrikanten vanwege voor de beantwoording benodigd interdepartementaal overleg niet binnen de reguliere termijn naar u kan worden verzonden.</text:p>
      <text:p text:style-name="ifm_p_ifm">Ik streef ernaar de beantwoording voor het einde van deze maand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isser over kartelvorming Europese truckfabrikanten</dc:title>
    <meta:user-defined meta:name="OVERHEIDop.ParlID/DC.identifier">ah-tk-20152016-3265</meta:user-defined>
    <meta:user-defined meta:name="OVERHEIDop.vraagnummer">2016Z14976</meta:user-defined>
    <meta:user-defined meta:name="OVERHEIDop.aanhangselNummer">3265</meta:user-defined>
    <meta:user-defined meta:name="OVERHEIDop.AanhangselTypen/DC.type">Mededeling</meta:user-defined>
    <meta:user-defined meta:name="OVERHEIDop.Parlementair/DC.type">Aanhangsel van de Handelingen</meta:user-defined>
    <meta:user-defined meta:name="OVERHEIDop.indiener">M.S. van Veen</meta:user-defined>
    <meta:user-defined meta:name="OVERHEIDop.indiener">B. Visser</meta:user-defined>
    <meta:user-defined meta:name="OVERHEIDop.ontvanger">H.G.J. Kamp</meta:user-defined>
    <meta:user-defined meta:name="OVERHEIDop.vergaderjaar">2015-2016</meta:user-defined>
    <meta:user-defined meta:name="DCTERMS.W3CDTF/OVERHEIDop.datumOntvangst">2016-08-19</meta:user-defined>
    <meta:user-defined meta:name="OVERHEID.StatenGeneraal/DC.creator">Tweede Kamer der Staten-Generaal</meta:user-defined>
    <dc:language>nl</dc:language>
    <meta:user-defined meta:name="DCTERMS.alternative"/>
    <meta:user-defined meta:name="DC.title">Uitstel beantwoording vragen van het lid Visser over kartelvorming Europese truckfabrikanten</meta:user-defined>
    <meta:user-defined meta:name="DCTERMS.W3CDTF/DCTERMS.available">2016-08-19</meta:user-defined>
    <meta:user-defined meta:name="OVERHEIDop.publicationName">Kamervragen (Aanhangsel)</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