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4</text:p>
      <text:p text:style-name="ifm_p_font.roman_mt.3.76mm_ifm">Vragen van het lid <text:span text:style-name="ifm_span_font.bold_ifm">Van Tongeren</text:span> (GroenLinks) aan de Minister van Economische Zaken over <text:span text:style-name="ifm_span_font.italic_ifm">het bericht «Italianen weigeren Gronings gas te betalen»</text:span> (ingezonden 26 juli 2016).</text:p>
      <text:p text:style-name="ifm_p_font.roman_mt.3.76mm_ifm">Antwoord van Minister <text:span text:style-name="ifm_span_font.bold_ifm">Kamp</text:span> (Economische Zaken) (ontvangen 19 augustus 2016).</text:p>
      <text:p text:style-name="ifm_p_mt.3.76mm_ifm">Vraag 1</text:p>
      <text:p text:style-name="ifm_p_ifm">Kent u het bericht «Italianen weigeren Gronings gas te betalen»?<text:note text:id="ID-2016Z14995-d37e57" text:note-class="footnote"><text:note-citation text:label="1 ">1</text:note-citation><text:note-body><text:p text:style-name="ifm_p_font.normal_size.6.93pt_mt..5mm_indent.-0.1161in_mleft.0.1161in_ifm">http://www.ad.nl/binnenland/italianen-weigeren-gronings-gas-te-betalen~a22ce105/</text:p></text:note-body></text:note></text:p>
      <text:p text:style-name="ifm_p_mt.3.76mm_ifm">Antwoord 1</text:p>
      <text:p text:style-name="ifm_p_ifm">Ja.</text:p>
      <text:p text:style-name="ifm_p_mt.3.76mm_ifm">Vraag 2</text:p>
      <text:p text:style-name="ifm_p_ifm">Deelt u de mening dat de uitspraak van de rechter betekent dat het Italiaanse bedrijf Eni de rekening dient te voldoen en dat deze geen startpunt voor nieuwe onderhandelingen over de prijs kan zijn?</text:p>
      <text:p text:style-name="ifm_p_mt.3.76mm_ifm">Antwoord 2</text:p>
      <text:p text:style-name="ifm_p_ifm">GasTerra is van mening dat met de afwijzing in de recente arbitrage van Eni's eisen voor een prijsherziening per 1 oktober 2012, de betreffende prijs is komen vast te staan en dat Eni de rekening op basis van deze prijs moet voldoen. Eni heeft dit geweigerd en meent dat het ondanks deze uitspraak alsnog een prijsherziening per 1 oktober 2012 kan claimen. Aangezien het hierbij om een lopende arbitrageprocedure gaat, zal ik mij hierover op dit moment niet uitlaten.</text:p>
      <text:p text:style-name="ifm_p_mt.3.76mm_ifm">Vraag 3</text:p>
      <text:p text:style-name="ifm_p_ifm">Kunt u bevestigen dat het gaat om Gronings gas dat sinds 2012 aan Eni geleverd is en niet om hoog calorisch gas?</text:p>
      <text:p text:style-name="ifm_p_mt.3.76mm_ifm">Antwoord 3</text:p>
      <text:p text:style-name="ifm_p_ifm">Nee. Het contract waarover GasTerra met Eni een dispuut heeft, regelt de levering van hoogcalorisch gas aan Eni ten behoeve van de Italiaanse markt. Naar Italië wordt geen laagcalorisch gas geëxporteerd.</text:p>
      <text:p text:style-name="ifm_p_mt.3.76mm_ifm">Vraag 4</text:p>
      <text:p text:style-name="ifm_p_ifm">Hoeveel Gronings gas (in Nm<text:span text:style-name="ifm_span_font.superscript_ifm">3</text:span>) heeft Nederland sinds 2012 per jaar geleverd aan Eni?</text:p>
      <text:p text:style-name="ifm_p_mt.3.76mm_ifm">Antwoord 4</text:p>
      <text:p text:style-name="ifm_p_ifm">Onder een geheel ander contract, dat in het onderhavige geschil tussen Eni en GasTerra geen enkele rol speelt, wordt ten behoeve van een andere markt ook laagcalorisch gas geleverd aan Eni. Laagcalorisch gas kan zowel Groningengas zijn waaraan hoogcalorisch gas is toegevoegd, als hoogcalorisch gas waaraan stikstof is toegevoegd. Bovendien koopt Eni ook gas op de handelsplaats TTF, waarvan niet is vast te stellen of het om hoogcalorisch of laagcalorisch gas gaat. Nog los van het gegeven dat ik geen mededelingen doe over individuele contracten, is daarom niet aan te geven hoeveel Groningengas er aan Eni is en wordt geleverd.</text:p>
      <text:p text:style-name="ifm_p_mt.3.76mm_ifm">Vraag 5</text:p>
      <text:p text:style-name="ifm_p_ifm">Bent u bereidt om als aandeelhouder van GasTerra in te zetten op stopzetting van de levering van gas aan Eni wegens de te lage betaling? Zo nee, waarom niet?</text:p>
      <text:p text:style-name="ifm_p_mt.3.76mm_ifm">Antwoord 5</text:p>
      <text:p text:style-name="ifm_p_ifm">Stopzetting van de levering is niet aan de orde. In de gassector is het gebruikelijk dat langetermijncontracten op initiatief van betrokken partijen periodiek worden herzien wat betreft prijs en andere leveringscondities en dat eventuele juridische geschillen worden beslist in arbitrage.</text:p>
      <text:p text:style-name="ifm_p_mt.3.76mm_ifm">Vraag 6</text:p>
      <text:p text:style-name="ifm_p_ifm">Hoeveel gas wordt er in het concept winningsbesluit voor gasjaar 2016–2017 en verder gewonnen voor levering aan Eni?</text:p>
      <text:p text:style-name="ifm_p_mt.3.76mm_ifm">Antwoord 6</text:p>
      <text:p text:style-name="ifm_p_ifm">Dat is niet aan te geven. Zie ook het antwoord op vraag 4.</text:p>
      <text:p text:style-name="ifm_p_mt.3.76mm_ifm">Vraag 7</text:p>
      <text:p text:style-name="ifm_p_ifm">Valt de levering aan Eni onder de afspraken over afbouw van exportcontracten? Zo nee, waarom niet?</text:p>
      <text:p text:style-name="ifm_p_mt.3.76mm_ifm">Antwoord 7</text:p>
      <text:p text:style-name="ifm_p_ifm">Nee, want het betreft hier de levering van hoogcalorisch gas.</text:p>
      <text:p text:style-name="ifm_p_mt.3.76mm_ifm">Vraag 8</text:p>
      <text:p text:style-name="ifm_p_ifm">Bent u bereidt de winningshoeveelheden in het concept winningsbesluit te verlagen met de hoeveelheden die aan Eni geleverd worden? Zo nee, waarom niet?</text:p>
      <text:p text:style-name="ifm_p_mt.3.76mm_ifm">Antwoord 8</text:p>
      <text:p text:style-name="ifm_p_ifm">Nee, zie ook het antwoord op vraag 3 en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Italianen weigeren Gronings gas te betalen”</dc:title>
    <meta:user-defined meta:name="OVERHEIDop.ParlID/DC.identifier">ah-tk-20152016-3264</meta:user-defined>
    <meta:user-defined meta:name="OVERHEIDop.vraagnummer">2016Z14995</meta:user-defined>
    <meta:user-defined meta:name="OVERHEIDop.aanhangselNummer">3264</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het lid Van Tongeren over het bericht “Italianen weigeren Gronings gas te betalen”</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