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Van Meenen</text:span> (D66) aan de Staatssecretaris van Onderwijs, Cultuur en Wetenschap over <text:span text:style-name="ifm_span_font.italic_ifm">de problemen bij de Buitenschool in Groningen</text:span> (ingezonden 7 juli 2016).</text:p>
      <text:p text:style-name="ifm_p_font.roman_mt.3.76mm_ifm">Antwoord van Staatssecretaris <text:span text:style-name="ifm_span_font.bold_ifm">Dekker</text:span> (Onderwijs, Cultuur en Wetenschap) (ontvangen 17 augustus 2016).</text:p>
      <text:p text:style-name="ifm_p_mt.3.76mm_ifm">Vraag 1</text:p>
      <text:p text:style-name="ifm_p_ifm">Bent u bekend met de problemen bij de Buitenschool in Groningen, een school voor leerlingen met internaliserende gedrags- en psychiatrische problematiek?<text:note text:id="ID-2016Z14239-d37e58" text:note-class="footnote"><text:note-citation text:label="1 ">1</text:note-citation><text:note-body><text:p text:style-name="ifm_p_font.normal_size.6.93pt_mt..5mm_indent.-0.1161in_mleft.0.1161in_ifm">http://www.dvhn.nl/groningen/Alarm-over-school-voor-ernstig-zieke-kinderen-21471959.html</text:p></text:note-body></text:note></text:p>
      <text:p text:style-name="ifm_p_mt.3.76mm_ifm">Antwoord 1</text:p>
      <text:p text:style-name="ifm_p_ifm">Ja. In het desbetreffende krantenartikel geven enkele ouders aan ontevreden te zijn over de school. Ze vinden dat hun kinderen niet de juiste (medische) zorg krijgen en dat er te veel zorgverleners in de klas zijn waarmee een niet-gestructureerde omgeving voor leerlingen zou ontstaan. Ook bij het Ministerie van OCW en bij de Inspectie van het Onderwijs (hierna: inspectie) zijn dit voorjaar signalen binnengekomen over de organisatie van het onderwijs en de zorg op deze school.</text:p>
      <text:p text:style-name="ifm_p_mt.3.76mm_ifm">Vraag 2</text:p>
      <text:p text:style-name="ifm_p_ifm">Deelt u de mening dat het zorgelijk en onwenselijk is dat deze leerlingen nu niet goed onderwijs en de juiste medische zorg krijgen?</text:p>
      <text:p text:style-name="ifm_p_mt.3.76mm_ifm">Antwoord 2</text:p>
      <text:p text:style-name="ifm_p_ifm">Ik vind het niet wenselijk als kinderen geen passend onderwijszorgarrangement krijgen. De inspectie heeft de kwaliteit van het onderwijs op de Groninger Buitenschool in 2015 als voldoende beoordeeld. De inspectie constateerde in haar rapport daarbij wel verbeterpunten, onder andere dat de communicatie met ouders verbeterd kan worden.</text:p>
      <text:p text:style-name="ifm_p_mt.3.76mm_ifm">Vraag 3</text:p>
      <text:p text:style-name="ifm_p_ifm">Welke rol speelt de Onderwijsinspectie? Zijn zij op de hoogte van de problemen en welke acties ondernemen zij?</text:p>
      <text:p text:style-name="ifm_p_mt.3.76mm_ifm">Antwoord 3</text:p>
      <text:p text:style-name="ifm_p_ifm">De inspectie heeft op mijn verzoek opnieuw een bezoek gebracht aan deze school en is dan ook op de hoogte van de situatie bij de school. Ook de verbeteracties die het bestuur heeft ingezet worden nauwgezet gevolgd door de inspectie. Daarnaast is aan twee onderwijszorgconsulenten verzocht om te adviseren over onderwijszorgarrangementen van een aantal leerlingen.</text:p>
      <text:p text:style-name="ifm_p_mt.3.76mm_ifm">Vraag 4</text:p>
      <text:p text:style-name="ifm_p_ifm">Hoe kijkt u naar de maatregelen die nu worden genomen, zoals het ontslag van de directeur en het aanbieden van een cursus «omgaan met kritische ouders»? Denkt u dat dit de problemen gaat oplossen?</text:p>
      <text:p text:style-name="ifm_p_mt.3.76mm_ifm">Antwoord 4</text:p>
      <text:p text:style-name="ifm_p_ifm">Het bestuur heeft aangegeven in te zetten op een brede en structurele oplossing. Er is, naar aanleiding van de signalen, een onderzoek ingesteld door het bestuur. Begin juli zijn de resultaten en aanbevelingen van het onderzoek besproken met het onderwijspersoneel, de ouders en met de medezeggenschapsraad. Het bestuur heeft aangegeven dat in goed overleg met ouders en personeel gevolg wordt gegeven aan de aanbevelingen. Er wordt een werkgroep gevormd van onderwijspersoneel, ouders met expertise over de actuele zorginrichting en deskundigen vanuit de organisatie en daarbuiten om voorstellen te doen voor een betere invulling van onderwijs en zorg. Er wordt een scholingsplan opgesteld voor medewerkers van de school om de deskundigheid over actuele ontwikkelingen in de zorg te vergroten en effectiever en open te communiceren met kritische, bezorgde ouders. De school gaat meer samenwerken met de naastgelegen school voor leerlingen met een lichamelijke of meervoudige beperking. Er is een interim--directeur aangesteld om het verbeteringsproces te begeleiden.</text:p>
      <text:p text:style-name="ifm_p_ifm">Gezien de acties die het bestuur heeft ingezet, heb ik er vertrouwen in dat de noodzakelijke verbeteringen worden gerealiseerd. Zoals in het antwoord op vraag 3 is aangegeven, volgt de inspectie de ontwikkelingen op de voet.</text:p>
      <text:p text:style-name="ifm_p_mt.3.76mm_ifm">Vraag 5</text:p>
      <text:p text:style-name="ifm_p_ifm">Welke stappen gaat u ondernemen?</text:p>
      <text:p text:style-name="ifm_p_mt.3.76mm_ifm">Antwoord 5</text:p>
      <text:p text:style-name="ifm_p_ifm">Gezien de stappen die zijn gezet acht ik verdere stappen nu niet noodzakelijk. De inspectie volgt de voortgang.</text:p>
      <text:p text:style-name="ifm_p_mt.3.76mm_ifm">Vraag 6</text:p>
      <text:p text:style-name="ifm_p_ifm">Kunt u toezeggen dat er een onafhankelijk onderzoek wordt uitgevoerd naar de problemen op de Buitenschool?</text:p>
      <text:p text:style-name="ifm_p_mt.3.76mm_ifm">Antwoord 6</text:p>
      <text:p text:style-name="ifm_p_ifm">Hiervoor zie ik op dit moment geen aanleiding.</text:p>
      <text:p text:style-name="ifm_p_mt.3.76mm_ifm">Vraag 7</text:p>
      <text:p text:style-name="ifm_p_ifm">Kunt u garanderen dat na de zomer de leerlingen van de Buitenschool weer goed en veilig onderwijs krijgen?</text:p>
      <text:p text:style-name="ifm_p_mt.3.76mm_ifm">Antwoord 7</text:p>
      <text:p text:style-name="ifm_p_ifm">Voorop staat dat elke leerling een passend onderwijs- en zorgaanbod krijgt. De inspectie heeft het onderwijs als voldoende beoordeeld. Om ervoor te zorgen dat de Groninger Buitenschool en zorgaanbieders beter kunnen gaan voorzien in de behoefte aan (medische) zorg en onderwijsondersteuning van haar leerlingen, heeft het bestuur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dat er problemen zouden zijn bij de Groninger Buitenschool</dc:title>
    <meta:user-defined meta:name="OVERHEIDop.ParlID/DC.identifier">ah-tk-20152016-3259</meta:user-defined>
    <meta:user-defined meta:name="OVERHEIDop.vraagnummer">2016Z14239</meta:user-defined>
    <meta:user-defined meta:name="OVERHEIDop.aanhangselNummer">325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Van Meenen over het bericht dat er problemen zouden zijn bij de Groninger Buitenschool</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