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8</text:p>
      <text:p text:style-name="ifm_p_font.roman_mt.3.76mm_ifm">Vragen van het lid <text:span text:style-name="ifm_span_font.bold_ifm">Siderius</text:span> (SP) aan de Staatssecretaris van Onderwijs, Cultuur en Wetenschap over <text:span text:style-name="ifm_span_font.italic_ifm">de aanhoudende problemen met het leerlingenvervoer in De Fryske Marren</text:span> (ingezonden 8 juli 2016).</text:p>
      <text:p text:style-name="ifm_p_font.roman_mt.3.76mm_ifm">Antwoord van Staatssecretaris <text:span text:style-name="ifm_span_font.bold_ifm">Dekker</text:span> (Onderwijs, Cultuur en Wetenschap) (ontvangen 17 augustus 2016).</text:p>
      <text:p text:style-name="ifm_p_mt.3.76mm_ifm">Vraag 1</text:p>
      <text:p text:style-name="ifm_p_ifm">Acht u het wenselijk dat de gemeente De Fryske Marren op onordentelijke wijze omgaat met de persoonlijke gegevens van kinderen die gebruik maken van het leerlingenvervoer in deze gemeente? Kunt u uw antwoord toelichten?<text:note text:id="ID-2016Z14561-d37e58" text:note-class="footnote"><text:note-citation text:label="1 ">1</text:note-citation><text:note-body><text:p text:style-name="ifm_p_font.normal_size.6.93pt_mt..5mm_indent.-0.1161in_mleft.0.1161in_ifm">Leeuwarder Courant, «Excuses Joure voor slordige enquête» (5 juli 2016)</text:p></text:note-body></text:note></text:p>
      <text:p text:style-name="ifm_p_mt.3.76mm_ifm">Antwoord 1</text:p>
      <text:p text:style-name="ifm_p_ifm">Nee. Naar mijn mening dient elke instantie en persoon op ordentelijke wijze met persoonlijke gegevens om te gaan.</text:p>
      <text:p text:style-name="ifm_p_mt.3.76mm_ifm">Vraag 2</text:p>
      <text:p text:style-name="ifm_p_ifm">Bent u van mening dat de gemeente De Fryske Marren met het doorgeven van persoonlijke gegevens van kinderen die gebruik maken van het leerlingenvervoer aan onderzoeksbureau Enigma Research de Wet bescherming persoonsgegevens heeft geschaad? Vindt u in het kader hiervan een excuusbrief van de wethouder aan ouders voldoende ter compensatie? Kunt u uw antwoord toelichten?</text:p>
      <text:p text:style-name="ifm_p_mt.3.76mm_ifm">Antwoord 2</text:p>
      <text:p text:style-name="ifm_p_ifm">Over deze kwestie is door de woordvoerder van het actiecomité Leerlingenvervoer een klacht ingediend. Zoals de wethouder heeft medegedeeld in een excuusbrief hadden de betreffende gegevens nooit gedeeld mogen worden. In hoeverre excuses voldoende compensatie vormen voor de ouders is niet aan mij om te beoordelen maar aan de betreffende ouders.</text:p>
      <text:p text:style-name="ifm_p_mt.3.76mm_ifm">Vraag 3</text:p>
      <text:p text:style-name="ifm_p_ifm">Acht u het wenselijk dat het leerlingenvervoer in de gemeente De Fryske Marren door ouders wordt beoordeeld met een magere zes? Kunt u uw antwoord toelichten?</text:p>
      <text:p text:style-name="ifm_p_mt.3.76mm_ifm">Antwoord 3</text:p>
      <text:p text:style-name="ifm_p_ifm">De wettelijke verantwoordelijkheid voor het leerlingenvervoer ligt bij gemeenten. Het uitgangspunt daarbij is dat leerlingen die zijn aangewezen op aangepast vervoer, dit ook toegekend krijgen. Zoals in het antwoord op vraag 7 staat, is dit in de gemeente De Fryske Marren het geval. Het beoordelen van de mate van waardering voor vervoer door ouders is eveneens aan de gemeenten. Ik kan mij voorstellen dat de versoberingen, die – binnen de wettelijke kaders – de afgelopen jaren in veel gemeenten hebben plaatsgevonden, tot een lagere waardering door ouders leiden. Dat zal met name spelen wanneer ouders eerder gebruik hebben kunnen maken van een ruimere regeling voor leerlingenvervoer.</text:p>
      <text:p text:style-name="ifm_p_mt.3.76mm_ifm">Vraag 4</text:p>
      <text:p text:style-name="ifm_p_ifm">In hoeverre voldoen de opstapplaatsen voor leerlingenvervoer in De Fryske Marren aan de gestelde eisen, zoals beschutting, verlichting en verkeersveiligheid? Kunt u de Kamer inzage hierin geven? Zo nee, waarom niet?</text:p>
      <text:p text:style-name="ifm_p_mt.3.76mm_ifm">Antwoord 4</text:p>
      <text:p text:style-name="ifm_p_ifm">De Vereniging van Nederlandse Gemeenten (VNG) geeft in de voorlichting over opstapplaatsen aan dat de door u genoemde eisen van belang zijn voor een goede invulling van opstapplaatsen. Het zijn echter geen wettelijke voorschriften. Indien ouders vinden dat het vervoer voor hun kinderen niet passend is georganiseerd, kunnen zij daar bezwaar tegen aantekenen. Ik heb hierin geen rol en kan hierover dan ook geen inzage geven.</text:p>
      <text:p text:style-name="ifm_p_mt.3.76mm_ifm">Vraag 5</text:p>
      <text:p text:style-name="ifm_p_ifm">Hoe verhoudt de magere waardering van ouders over de beschutting van de opstapplaatsen in De Fryske Marren zich tot het belang dat de Vereniging van Nederlandse Gemeenten (VNG) stelt aan beschutting van de halteplaats tegen weer en wind?<text:note text:id="ID-2016Z14561-d37e92" text:note-class="footnote"><text:note-citation text:label="2 ">2</text:note-citation><text:note-body><text:p text:style-name="ifm_p_font.normal_size.6.93pt_mt..5mm_indent.-0.1161in_mleft.0.1161in_ifm">https://vng.nl/onderwerpenindex/onderwijs/leerlingenvervoer/vraag-en-antwoord/opstapplaatsen</text:p></text:note-body></text:note></text:p>
      <text:p text:style-name="ifm_p_mt.3.76mm_ifm">Antwoord 5</text:p>
      <text:p text:style-name="ifm_p_ifm">De VNG geeft tips voor een goede invulling van het werken met opstapplaatsen en daarmee tot vergroten van het draagvlak daarvoor. Mogelijk komt de lage waardering van de ouders in de Fryske Marren doordat zij van mening zijn dat de beschutting niet op orde is. Al kan de waardering ook ingegeven zijn door bezwaren tegen opstapplaatsen in het algemeen.</text:p>
      <text:p text:style-name="ifm_p_mt.3.76mm_ifm">Vraag 6</text:p>
      <text:p text:style-name="ifm_p_ifm">Bent u bereid de gemeente De Fryske Marren aan te spreken op de aanhoudende problemen die ouders en leerlingen ervaren met het leerlingenvervoer in de gemeente? Zo nee, waarom niet?</text:p>
      <text:p text:style-name="ifm_p_mt.3.76mm_ifm">Antwoord 6</text:p>
      <text:p text:style-name="ifm_p_ifm">Nee, het leerlingenvervoer is een verantwoordelijkheid van de gemeenten. Indien ouders vinden dat het vervoer van hun kinderen niet passend is georganiseerd, dan kunnen zij daartegen bezwaar aantekenen.</text:p>
      <text:p text:style-name="ifm_p_mt.3.76mm_ifm">Vraag 7</text:p>
      <text:p text:style-name="ifm_p_ifm">Bent u van mening dat de bezuiniging op het leerlingenvervoer, waardoor leerlingen die naar het speciaal onderwijs gaan niet langer thuis worden opgehaald, het leerlingenvervoer in De Fryske Marren ten goede is gekomen? Kunt u hierop reflecteren?<text:note text:id="ID-2016Z14561-d37e113" text:note-class="footnote"><text:note-citation text:label="3 ">3</text:note-citation><text:note-body><text:p text:style-name="ifm_p_font.normal_size.6.93pt_mt..5mm_indent.-0.1161in_mleft.0.1161in_ifm">Aanhangsel Handelingen, vergaderjaar 2014–2015, nr. 3238</text:p></text:note-body></text:note></text:p>
      <text:p text:style-name="ifm_p_mt.3.76mm_ifm">Antwoord 7</text:p>
      <text:p text:style-name="ifm_p_ifm">Zoals ik vorig jaar in antwoord op Kamervragen van het lid Siderius heb geschreven, heeft de gemeente De Fryske Marren aangegeven dat zij voor het zogenaamde signatuurvervoer vanuit de 51 kernen die de gemeente telt, voor alle kernen is overgestapt op het gebruik van opstapplaatsen zoals in de kern Lemmer al langer het geval was.<text:note text:id="ID-3258-d37e142" text:note-class="footnote"><text:note-citation text:label="4 ">4</text:note-citation><text:note-body><text:p text:style-name="ifm_p_font.normal_size.6.93pt_mt..5mm_indent.-0.1161in_mleft.0.1161in_ifm">Aanhangsel Handelingen, vergaderjaar 2014–2015, nr. 3238.</text:p></text:note-body></text:note> Behalve dat het vervoer daarmee efficiënter en goedkoper wordt, geeft de gemeente ook aan dat daarmee de reistijd van de kinderen wordt verkort. De regelgeving laat daartoe de ruimte en de gemeente heeft aangegeven de opstapplaatsen binnen de grenzen van de jurisprudentie daarover te hebben vastgesteld. Voor de leerlingen die daarop zijn aangewezen wordt nog steeds aangepast vervoer toegekend. Dit is in lijn met de wettelijke verplichting.</text:p>
      <text:p text:style-name="ifm_p_mt.3.76mm_ifm">Vraag 8</text:p>
      <text:p text:style-name="ifm_p_ifm">Bent u bereid ervoor te zorgen dat leerlingen in de Fryske Marren weer gewoon thuis worden opgehaald door het leerlingenvervoer? Zo ja, welke maatregelen gaat u nemen? Zo nee, waarom niet?</text:p>
      <text:p text:style-name="ifm_p_mt.3.76mm_ifm">Antwoord 8</text:p>
      <text:p text:style-name="ifm_p_ifm">Zie het antwoord op vraag 6.</text:p>
      <text:p text:style-name="ifm_p_mt.3.76mm_ifm">Vraag 9</text:p>
      <text:p text:style-name="ifm_p_ifm">Kunt u de Kamer inzicht geven in welke gemeenten het individuele leerlingenvervoer is afgeschaft? Zo nee, bent u bereid om dit te onderzoeken?</text:p>
      <text:p text:style-name="ifm_p_mt.3.76mm_ifm">Antwoord 9</text:p>
      <text:p text:style-name="ifm_p_ifm">Nee, gelet op de wettelijke voorschriften ten aanzien van leerlingen die door hun handicap aangewezen zijn op aangepast vervoer, kunnen gemeenten individueel leerlingenvervoer ook niet afschaffen. Er hebben mij ook geen signalen bereikt dat daarvan sprake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de aanhoudende problemen met het leerlingenvervoer in De Fryske Marren</dc:title>
    <meta:user-defined meta:name="OVERHEIDop.ParlID/DC.identifier">ah-tk-20152016-3258</meta:user-defined>
    <meta:user-defined meta:name="OVERHEIDop.vraagnummer">2016Z14561</meta:user-defined>
    <meta:user-defined meta:name="OVERHEIDop.aanhangselNummer">325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Siderius over de aanhoudende problemen met het leerlingenvervoer in De Fryske Marren</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