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25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57</text:p>
      <text:p text:style-name="ifm_p_font.roman_mt.3.76mm_ifm">Vragen van het lid <text:span text:style-name="ifm_span_font.bold_ifm">Siderius</text:span> (SP) aan de Staatssecretaris van Onderwijs, Cultuur en Wetenschap over <text:span text:style-name="ifm_span_font.italic_ifm">de werkwijze van het interventieteam Onderwijs en Zorg</text:span> (ingezonden 15 juli 2009).</text:p>
      <text:p text:style-name="ifm_p_font.roman_mt.3.76mm_ifm">Antwoord van Staatssecretaris <text:span text:style-name="ifm_span_font.bold_ifm">Dekker</text:span> (Onderwijs, Cultuur en Wetenschap), mede namens de Staatssecretaris van Volksgezondheid, Welzijn en Sport (ontvangen 17 augustus 2016).</text:p>
      <text:p text:style-name="ifm_p_mt.3.76mm_ifm">Vraag 1</text:p>
      <text:p text:style-name="ifm_p_ifm">Op basis van welke criteria mag het interventieteam Onderwijs en Zorg ingrijpen als het gaat om leerlingen die langdurig thuiszitten?<text:note text:id="n1" text:note-class="footnote"><text:note-citation text:label="1 ">1</text:note-citation><text:note-body><text:p text:style-name="ifm_p_font.normal_size.6.93pt_mt..5mm_indent.-0.1161in_mleft.0.1161in_ifm">Achtste voortgangsrapportage Passend Onderwijs (Kamerstuk 31 497, nr. 183)</text:p></text:note-body></text:note> 
         <text:note text:id="ID-2016Z14812-d37e51" text:note-class="footnote"><text:note-citation text:label="2 ">2</text:note-citation><text:note-body><text:p text:style-name="ifm_p_font.normal_size.6.93pt_mt..5mm_indent.-0.1161in_mleft.0.1161in_ifm">Negende voortgangsrapportage Passend Onderwijs (Kamerstuk 31 497, nr. 210)</text:p></text:note-body></text:note></text:p>
      <text:p text:style-name="ifm_p_mt.3.76mm_ifm">Antwoord 1</text:p>
      <text:p text:style-name="ifm_p_ifm">In de achtste voortgangsrapportage passend onderwijs heb ik, mede namens de Staatssecretaris van Volksgezondheid, Welzijn en Sport, bericht dat wij gezamenlijk een tijdelijk Interventieteam Onderwijs en Zorg (hierna: interventieteam) inrichten. Dit interventieteam kan als ultimum remedium worden betrokken om te komen tot een oplossing voor kinderen en jongeren met een zeer complexe onderwijszorgproblematiek die langdurig thuis zitten. Ook heeft dit team als opdracht om van de ervaringen van ouders, onderwijs en zorg te leren en zo leereffecten voor de thuiszittersaanpak op te halen en te benutten om de effectiviteit van deze aanpak te vergroten.</text:p>
      <text:p text:style-name="ifm_p_ifm">Het inhoudelijke uitgangspunt voor de betrokkenheid van het interventieteam zijn de wettelijke kaders voor onderwijs en zorg en de ruimte die deze bieden. Het interventieteam heeft daarbij geen extra bevoegdheden, maar brengt het probleem in kaart met informatie van alle betrokken partijen, bespreekt vervolgens met hen de casus, spreekt partijen indien nodig aan op hun verantwoordelijkheid en maakt vervolgafspraken.</text:p>
      <text:p text:style-name="ifm_p_mt.3.76mm_ifm">Vraag 2</text:p>
      <text:p text:style-name="ifm_p_ifm">Welke procedure doorloopt het interventieteam Onderwijs en Zorg wanneer zij een aanmelding van een leerling, die langdurig thuis zit en waar geen passende oplossing voor is gevonden, behandelt? Is deze werkwijze ergens vastgelegd? Kunt u uw antwoord toelichten?</text:p>
      <text:p text:style-name="ifm_p_mt.3.76mm_ifm">Antwoord 2</text:p>
      <text:p text:style-name="ifm_p_ifm">Vanwege de diversiteit van de problematiek, de gestelde vraag en de betrokken partijen is altijd een aanpak op maat nodig. Dat betekent ook dat de werkwijze per casus kan verschillen. Wel kent het interventieteam een intakeprocedure waarbij contact opgenomen wordt met de indiener en deze wordt geïnformeerd over werkwijze, waaronder de voorwaarde dat ouders (of andere indieners) toestemming geven om informatie op te halen bij partijen. Besproken wordt welk probleem er precies speelt en welke partijen reeds betrokken zijn zodat ook bij hen informatie kan worden nagevraagd. Vervolgens wordt een analyse gemaakt van de situatie en het betrokken netwerk en wordt een voorstel gedaan voor een vervolgstap.</text:p>
      <text:p text:style-name="ifm_p_mt.3.76mm_ifm">Vraag 3</text:p>
      <text:p text:style-name="ifm_p_ifm">Heeft het interventieteam Onderwijs en Zorg in alle 25 behandelde situaties contact opgenomen met de ouders – dan wel de persoon die gezag heeft over een leerling? Zo nee, waarom niet?<text:note text:id="ID-2016Z14812-d37e71" text:note-class="footnote"><text:note-citation text:label="3 ">3</text:note-citation><text:note-body><text:p text:style-name="ifm_p_font.normal_size.6.93pt_mt..5mm_indent.-0.1161in_mleft.0.1161in_ifm">Negende voortgangsrapportage Passend Onderwijs (Kamerstuk 31 497, nr. 210)</text:p></text:note-body></text:note></text:p>
      <text:p text:style-name="ifm_p_mt.3.76mm_ifm">Antwoord 3</text:p>
      <text:p text:style-name="ifm_p_ifm">In alle casussen is er contact geweest met ouder(s) en of de jongere. Een aantal casussen is via ouder(s) bij het interventieteam terecht gekomen, waarmee het contact meteen gelegd is.</text:p>
      <text:p text:style-name="ifm_p_mt.3.76mm_ifm">Vraag 4</text:p>
      <text:p text:style-name="ifm_p_ifm">Heeft het interventieteam Onderwijs en Zorg doorzettingsmacht in een situatie waarin een leerling langdurig thuis zit en er geen passende onderwijsoplossing is gevonden? Zo ja, in hoeveel situaties heeft het interventieteam deze doorzettingsmacht «gebruikt»?</text:p>
      <text:p text:style-name="ifm_p_mt.3.76mm_ifm">Antwoord 4</text:p>
      <text:p text:style-name="ifm_p_ifm">Nee. Het interventieteam heeft geen doorzettingsbevoegdheid.</text:p>
      <text:p text:style-name="ifm_p_mt.3.76mm_ifm">Vraag 5</text:p>
      <text:p text:style-name="ifm_p_ifm">Welke redenen liggen eraan ten grondslag dat niet alle 25 behandelde situaties door het interventieteam Onderwijs en Zorg succesvol zijn afgerond?</text:p>
      <text:p text:style-name="ifm_p_mt.3.76mm_ifm">Antwoord 5</text:p>
      <text:p text:style-name="ifm_p_ifm">De casussen die bij het interventieteam terecht komen, hebben vaak een lange voorgeschiedenis en er zijn meerdere partijen betrokken. Er is vaak geen simpele oplossing en komt het voor dat het nodig is om de gezinssituatie te betrekken bij de aanpak van de onderwijszorgbehoefte van een kind of jongere. Soms loopt er op het moment van het verzoek al een andere interventie en staat er bijvoorbeeld een jeugdbeschermingstafel in de planning waarmee rekening gehouden moet worden. Een aantal casussen is daarom nog in behandeling. In de tiende voortgangsrapportage passend onderwijs wordt over de ervaringen en resultaten van deze complexe casussen gerapporteerd.</text:p>
      <text:p text:style-name="ifm_p_mt.3.76mm_ifm">Vraag 6</text:p>
      <text:p text:style-name="ifm_p_ifm">In hoeverre worden de ouders/verzorgers van leerlingen die thuiszitten bij de behandeling van een situatie door het interventieteam Onderwijs en Zorg betrokken? Bestaan hiervoor vastgestelde procedures?</text:p>
      <text:p text:style-name="ifm_p_mt.3.76mm_ifm">Antwoord 6</text:p>
      <text:p text:style-name="ifm_p_ifm">Zie het antwoord op vraag 2 en 3.</text:p>
      <text:p text:style-name="ifm_p_mt.3.76mm_ifm">Vraag 7</text:p>
      <text:p text:style-name="ifm_p_ifm">Op welke wijze mag/kan het interventieteam Onderwijs en Zorg ingrijpen als het gaat om leerlingen die langdurig thuiszitten en waar in eerdere stadia geen passende oplossingen voor zijn gevonden?</text:p>
      <text:p text:style-name="ifm_p_mt.3.76mm_ifm">Antwoord 7</text:p>
      <text:p text:style-name="ifm_p_ifm">Het interventieteam heeft verschillende mogelijkheden om alle betrokken partijen te helpen om uit een impasse te komen. De betrokkenheid varieert van het volgen van de voortgang tot het daadwerkelijk interveniëren door overleg te organiseren of in de regio te stimuleren dat men een afspraak maakt welke professional of organisatie de verantwoordelijkheid neemt voor een goede oplossing.</text:p>
      <text:p text:style-name="ifm_p_ifm">Zie ook het antwoord op vraag 4.</text:p>
      <text:p text:style-name="ifm_p_mt.3.76mm_ifm">Vraag 8</text:p>
      <text:p text:style-name="ifm_p_ifm">Uit welke personen (functies) of instanties bestaat het interventieteam Onderwijs en Zorg en wie van hen heeft uiteindelijk doorzettingsmacht om beslissingen te maken en uit te voeren?</text:p>
      <text:p text:style-name="ifm_p_mt.3.76mm_ifm">Antwoord 8</text:p>
      <text:p text:style-name="ifm_p_ifm">Het interventieteam bestaat uit beleidsmedewerkers van de ministeries van VWS en OCW als ondersteuningsteam. Daarnaast worden managers van deze ministeries of een extern lid betrokken (casusadoptie). Ook wordt er deskundigheid ingezet vanuit Gedragswerk en Bureau Onderwijsconsulenten. Zoals in het antwoord op vraag 4 aangegeven, heeft het interventieteam geen doorzettingsbevoegdheid.</text:p>
      <text:p text:style-name="ifm_p_mt.3.76mm_ifm">Vraag 9</text:p>
      <text:p text:style-name="ifm_p_ifm">In hoeverre hebben ouders/verzorgers van leerlingen die thuiszitten en aangemeld zijn bij het interventieteam Onderwijs en Zorg inspraak in de werkwijze van het interventieteam?</text:p>
      <text:p text:style-name="ifm_p_mt.3.76mm_ifm">Antwoord 9</text:p>
      <text:p text:style-name="ifm_p_ifm">Met ouders en andere betrokken partijen wordt overlegd welke vervolgstappen worden gezet. Na afloop van een traject wordt de betrokkenheid van het interventieteam met de ouders, onderwijs- en zorgprofessionals geëvalueerd.</text:p>
      <text:p text:style-name="ifm_p_mt.3.76mm_ifm">Vraag 10</text:p>
      <text:p text:style-name="ifm_p_ifm">In hoeveel situaties heeft interventie door het interventieteam Onderwijs en Zorg al geleid tot een succesvolle uitkomst waarbij de leerling in kwestie uiteindelijk weer onderwijs op maat kreeg al dan niet in combinatie met de zorg die hij of zij nodig heeft? Kunt u hierbij omschrijven wat de werkwijze van het interventieteam Onderwijs en Zorg in deze situaties was?</text:p>
      <text:p text:style-name="ifm_p_mt.3.76mm_ifm">Antwoord 10</text:p>
      <text:p text:style-name="ifm_p_ifm">Er zijn diverse casussen waar een oplossing is gerealiseerd en de leerling een aanbod voor zowel zorg als onderwijs heeft. Zoals in het antwoord op vraag 2 is aangegeven, verschilt de werkwijze bij de casussen. Graag ga ik hier nader op in in de tiende voortgangsrapportage passend onderwijs.</text:p>
      <text:p text:style-name="ifm_p_mt.3.76mm_ifm">Vraag 11</text:p>
      <text:p text:style-name="ifm_p_ifm">Wat is de reden dat er slechts 25 leerlingen zijn aangemeld bij het interventieteam Onderwijs en Zorg, terwijl duizenden leerlingen in Nederland geen onderwijs ontvangen en thuiszitten? Zijn alle situaties – waarin de combinatie onderwijs en zorg reden zijn waarom de leerling geen onderwijs ontvangt – wel voldoende in beeld?</text:p>
      <text:p text:style-name="ifm_p_mt.3.76mm_ifm">Antwoord 11</text:p>
      <text:p text:style-name="ifm_p_ifm">Ik deel met u dat er voor alle leerlingen die langdurig thuiszitten zonder onderwijs of zorg, zo snel mogelijk een passend aanbod moet worden geboden. Daarom is met passend onderwijs een zorgplicht ingevoerd voor scholen en zijn samenwerkingsverbanden ingericht zodat scholen de zorgplicht ook waar kunnen maken. Ook gemeenten en zorgverzekeraars hebben een zorgplicht. Zoals in de achtste voortgangsrapportage is aangegeven, is het interventieteam een uiterste middel voor complexe casuïstiek. Er zijn verschillende organisaties waar ouders en leerlingen terecht kunnen als het niet lukt om met de school en de zorgaanbieders tot een passend onderwijszorgtraject te komen. Zo kan beroep worden gedaan op onafhankelijke cliëntondersteuning, kan een onderwijszorgconsulent worden betrokken en is er voor geschillen over toelating tot het onderwijs een geschillencommissie. Ook kunnen thuiszitters zich melden bij de onderwijsinspectie. In veel gevallen kan met behulp van deze organisaties een oplossing worden berei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iderius over de werkwijze van het interventieteam Onderwijs en Zorg</dc:title>
    <meta:user-defined meta:name="OVERHEIDop.ParlID/DC.identifier">ah-tk-20152016-3257</meta:user-defined>
    <meta:user-defined meta:name="OVERHEIDop.vraagnummer">2016Z14812</meta:user-defined>
    <meta:user-defined meta:name="OVERHEIDop.aanhangselNummer">3257</meta:user-defined>
    <meta:user-defined meta:name="OVERHEIDop.AanhangselTypen/DC.type">Antwoord</meta:user-defined>
    <meta:user-defined meta:name="OVERHEIDop.Parlementair/DC.type">Aanhangsel van de Handelingen</meta:user-defined>
    <meta:user-defined meta:name="OVERHEIDop.indiener">T.E. Siderius</meta:user-defined>
    <meta:user-defined meta:name="OVERHEIDop.ontvanger">S. Dekker</meta:user-defined>
    <meta:user-defined meta:name="OVERHEIDop.vergaderjaar">2015-2016</meta:user-defined>
    <meta:user-defined meta:name="DCTERMS.W3CDTF/OVERHEIDop.datumOntvangst">2016-08-17</meta:user-defined>
    <meta:user-defined meta:name="OVERHEID.StatenGeneraal/DC.creator">Tweede Kamer der Staten-Generaal</meta:user-defined>
    <dc:language>nl</dc:language>
    <meta:user-defined meta:name="DCTERMS.alternative"/>
    <meta:user-defined meta:name="DC.title">Antwoord op vragen van het lid Siderius over de werkwijze van het interventieteam Onderwijs en Zorg</meta:user-defined>
    <meta:user-defined meta:name="DCTERMS.W3CDTF/DCTERMS.available">2016-08-18</meta:user-defined>
    <meta:user-defined meta:name="OVERHEIDop.publicationName">Kamervragen (Aanhangsel)</meta:user-defined>
    <meta:user-defined meta:name="OVERHEID.Organisatietype/OVERHEID.organisationType">staten generaal</meta:user-defined>
    <meta:user-defined meta:name="DCTERMS.W3CDTF/DCTERMS.issued">2016-08-17</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