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6500*"/>
    </style:style>
    <style:style style:family="table-column" style:name="table1.tg1.col2">
      <style:table-column-properties style:rel-column-width="8400*"/>
    </style:style>
    <style:style style:family="table-column" style:name="table1.tg1.col3">
      <style:table-column-properties style:rel-column-width="8400*"/>
    </style:style>
    <style:style style:family="table-column" style:name="table1.tg1.col4">
      <style:table-column-properties style:rel-column-width="8400*"/>
    </style:style>
    <style:style style:family="table-column" style:name="table1.tg1.col5">
      <style:table-column-properties style:rel-column-width="6900*"/>
    </style:style>
    <style:style style:family="table-column" style:name="table2.tg1.col1">
      <style:table-column-properties style:rel-column-width="15400*"/>
    </style:style>
    <style:style style:family="table-column" style:name="table2.tg1.col2">
      <style:table-column-properties style:rel-column-width="149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52016-32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4</text:p>
      <text:p text:style-name="ifm_p_font.roman_mt.3.76mm_ifm">Vragen van het lid <text:span text:style-name="ifm_span_font.bold_ifm">Kooiman</text:span> (SP) aan de Staatssecretaris van Veiligheid en Justitie over <text:span text:style-name="ifm_span_font.italic_ifm">het bericht dat steeds meer ouderen door armoede in de cel belanden na een verkeersboete</text:span> (ingezonden 4 juli 2016).</text:p>
      <text:p text:style-name="ifm_p_font.roman_mt.3.76mm_ifm">Antwoord van Staatssecretaris <text:span text:style-name="ifm_span_font.bold_ifm">Dijkhoff</text:span> (Veiligheid en Justitie) (ontvangen 18 augustus 2016).</text:p>
      <text:p text:style-name="ifm_p_mt.3.76mm_ifm">Vraag 1</text:p>
      <text:p text:style-name="ifm_p_ifm">Kent u het bericht dat steeds meer ouderen worden gegijzeld omdat ze hun verkeersboetes door armoede niet meer kunnen betalen?<text:note text:id="ID-2016Z13751-d37e57" text:note-class="footnote"><text:note-citation text:label="1 ">1</text:note-citation><text:note-body><text:p text:style-name="ifm_p_font.normal_size.6.93pt_mt..5mm_indent.-0.1161in_mleft.0.1161in_ifm">http://www.ad.nl/dossier-nieuws/armoede-doet-steeds-meer-ouderen-in-de-cel-belanden-na-boete~a7cf5cdc/</text:p></text:note-body></text:note></text:p>
      <text:p text:style-name="ifm_p_mt.3.76mm_ifm">Antwoord 1</text:p>
      <text:p text:style-name="ifm_p_ifm">Ja.</text:p>
      <text:p text:style-name="ifm_p_mt.3.76mm_ifm">Vraag 2, 3, 4, 5</text:p>
      <text:p text:style-name="ifm_p_ifm">Klopt het dat gevangenissen steeds meer 50- en 60-plussers in hun cellen krijgen? Hebt u daar cijfers van?</text:p>
      <text:p text:style-name="ifm_p_ifm">In hoeverre wordt door het Centraal Justitieel Incassobureau (CJIB) en het Openbaar Ministerie (OM) goed in kaart gebracht wat de oorzaken zijn van de steeds grotere groep ouderen die worden gegijzeld omdat ze hun verkeersboete niet meer kunnen betalen? Kunt u uw antwoord toelichten?</text:p>
      <text:p text:style-name="ifm_p_ifm">Kunt u aangeven wat de oorzaken zijn van de steeds grotere groep ouderen die worden gedetineerd wegens het niet betalen van een verkeersboete? Zo nee, waarom niet? In hoeverre speelt armoede hierbij een rol?</text:p>
      <text:p text:style-name="ifm_p_ifm">Hoe komt het dat deze mensen steeds vaker worden gegijzeld, terwijl u eerder hebt beloofd dat zal worden ingezet op een maatschappelijk verantwoorde tenuitvoerlegging van sancties, wat onder meer betekent dat het OM en de rechtspraak van actuele informatie zullen worden voorzien zodat zij een bijdrage kunnen leveren aan het opleggen van een meer op maat gesneden sanctie?<text:note text:id="ID-3254-d37e84" text:note-class="footnote"><text:note-citation text:label="2 ">2</text:note-citation><text:note-body><text:p text:style-name="ifm_p_font.normal_size.6.93pt_mt..5mm_indent.-0.1161in_mleft.0.1161in_ifm">Reactie Staatssecretaris van Veiligheid en Justitie op het onderzoek «Gegijzeld door het systeem» van de Nationale ombudsman, 14 januari 2016</text:p></text:note-body></text:note></text:p>
      <text:p text:style-name="ifm_p_mt.3.76mm_ifm">Antwoord 2, 3, 4, 5</text:p>
      <text:p text:style-name="ifm_p_ifm">Het absolute aantal oudere gedetineerden (voor alle wetsovertredingen) is de afgelopen jaren licht gestegen. Deze absolute stijging kan verklaard worden door de vergrijzing van de samenlev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11</text:span></text:p>
            </table:table-cell>
            <table:table-cell table:style-name="table.cell.border-top.border-bottom.padding-top.bottom.pleft.pright">
              <text:p text:style-name="ifm_p_ifm"><text:span text:style-name="ifm_span_font.semi-bold_ifm">2015</text:span></text:p>
            </table:table-cell>
            <table:table-cell table:style-name="table.cell.border-top.border-bottom.padding-top.bottom.pleft.pright" table:number-columns-spanned="2">
              <text:p text:style-name="ifm_p_ifm"><text:span text:style-name="ifm_span_font.semi-bold_ifm">Procentuele stijging 2011–2015</text:span></text:p>
            </table:table-cell>
          </table:table-row>
          <table:table-row>
            <table:table-cell table:style-name="table.cell.border-bottom.padding-top.bottom">
              <text:p text:style-name="ifm_p_ifm"><text:span text:style-name="ifm_span_font.semi-bold_ifm">Leeftijd</text:span></text:p>
            </table:table-cell>
            <table:table-cell table:style-name="table.cell.border-bottom.padding-top.bottom.pleft.pright">
              <text:p text:style-name="ifm_p_ifm"><text:span text:style-name="ifm_span_font.semi-bold_ifm">Aantal gedetineerden</text:span></text:p>
            </table:table-cell>
            <table:table-cell table:style-name="table.cell.border-bottom.padding-top.bottom.pleft.pright">
              <text:p text:style-name="ifm_p_ifm"><text:span text:style-name="ifm_span_font.semi-bold_ifm">Aantal gedetineerden</text:span></text:p>
            </table:table-cell>
            <table:table-cell table:style-name="table.cell.border-bottom.padding-top.bottom.pleft.pright">
              <text:p text:style-name="ifm_p_ifm"><text:span text:style-name="ifm_span_font.semi-bold_ifm">Aantal gedetineerden</text:span></text:p>
            </table:table-cell>
            <table:table-cell table:style-name="table.cell.border-bottom.padding-top.bottom.pleft.pright">
              <text:p text:style-name="ifm_p_ifm"><text:span text:style-name="ifm_span_font.semi-bold_ifm">Aantal inwoners</text:span></text:p>
            </table:table-cell>
          </table:table-row>
        </table:table-header-rows>
        <table:table-row>
          <table:table-cell table:style-name="table.cell.padding-top.top">
            <text:p text:style-name="ifm_p_ifm">50–59 jaar</text:p>
          </table:table-cell>
          <table:table-cell table:style-name="table.cell.padding-top.top.pleft.pright">
            <text:p text:style-name="ifm_p_ifm">954</text:p>
          </table:table-cell>
          <table:table-cell table:style-name="table.cell.padding-top.top.pleft.pright">
            <text:p text:style-name="ifm_p_ifm">1.033</text:p>
          </table:table-cell>
          <table:table-cell table:style-name="table.cell.padding-top.top.pleft.pright">
            <text:p text:style-name="ifm_p_ifm">8%</text:p>
          </table:table-cell>
          <table:table-cell table:style-name="table.cell.padding-top.top.pleft.pright">
            <text:p text:style-name="ifm_p_ifm">6%</text:p>
          </table:table-cell>
        </table:table-row>
        <table:table-row>
          <table:table-cell table:style-name="table.cell.border-bottom.top">
            <text:p text:style-name="ifm_p_ifm">60 jaar en ouder</text:p>
          </table:table-cell>
          <table:table-cell table:style-name="table.cell.border-bottom.top.pleft.pright">
            <text:p text:style-name="ifm_p_ifm">271</text:p>
          </table:table-cell>
          <table:table-cell table:style-name="table.cell.border-bottom.top.pleft.pright">
            <text:p text:style-name="ifm_p_ifm">299</text:p>
          </table:table-cell>
          <table:table-cell table:style-name="table.cell.border-bottom.top.pleft.pright">
            <text:p text:style-name="ifm_p_ifm">10%</text:p>
          </table:table-cell>
          <table:table-cell table:style-name="table.cell.border-bottom.top.pleft.pright">
            <text:p text:style-name="ifm_p_ifm">10%</text:p>
          </table:table-cell>
        </table:table-row>
      </table:table>
      <text:p text:style-name="ifm_p_ifm">Wanneer wordt gekeken naar het aantal oudere gedetineerden dat op enig moment vastzit voor een niet betaalde verkeersboete blijkt er sprake te zijn van een daling.</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Gedetineerden van 50 jaar en ouder, die op enig moment vastzitten voor niet betaalde verkeersboetes</text:p>
            </table:table-cell>
          </table:table-row>
        </table:table-header-rows>
        <table:table-row>
          <table:table-cell table:style-name="table.cell.border-top.padding-top.top">
            <text:p text:style-name="ifm_p_ifm">30 sept 2011</text:p>
          </table:table-cell>
          <table:table-cell table:style-name="table.cell.border-top.padding-top.top.pleft.pright">
            <text:p text:style-name="ifm_p_ifm">30</text:p>
          </table:table-cell>
        </table:table-row>
        <table:table-row>
          <table:table-cell table:style-name="table.cell.top">
            <text:p text:style-name="ifm_p_ifm">30 sept 2012</text:p>
          </table:table-cell>
          <table:table-cell table:style-name="table.cell.top.pleft.pright">
            <text:p text:style-name="ifm_p_ifm">43</text:p>
          </table:table-cell>
        </table:table-row>
        <table:table-row>
          <table:table-cell table:style-name="table.cell.top">
            <text:p text:style-name="ifm_p_ifm">30 sept 2013</text:p>
          </table:table-cell>
          <table:table-cell table:style-name="table.cell.top.pleft.pright">
            <text:p text:style-name="ifm_p_ifm">72</text:p>
          </table:table-cell>
        </table:table-row>
        <table:table-row>
          <table:table-cell table:style-name="table.cell.top">
            <text:p text:style-name="ifm_p_ifm">30 sept 2014</text:p>
          </table:table-cell>
          <table:table-cell table:style-name="table.cell.top.pleft.pright">
            <text:p text:style-name="ifm_p_ifm">43</text:p>
          </table:table-cell>
        </table:table-row>
        <table:table-row>
          <table:table-cell table:style-name="table.cell.top">
            <text:p text:style-name="ifm_p_ifm">30 sept 2015</text:p>
          </table:table-cell>
          <table:table-cell table:style-name="table.cell.top.pleft.pright">
            <text:p text:style-name="ifm_p_ifm">15</text:p>
          </table:table-cell>
        </table:table-row>
        <table:table-row>
          <table:table-cell table:style-name="table.cell.border-bottom.top">
            <text:p text:style-name="ifm_p_ifm">27 juni 2016</text:p>
          </table:table-cell>
          <table:table-cell table:style-name="table.cell.border-bottom.top.pleft.pright">
            <text:p text:style-name="ifm_p_ifm">12</text:p>
          </table:table-cell>
        </table:table-row>
      </table:table>
      <text:p text:style-name="ifm_p_ifm">Deze daling kan worden verklaard door de implementatie van een nieuwe werkwijze. In februari 2015 zijn het OM en het CJIB gestart met het persoonsgericht beoordelen van (het totaal van) zaken van betrokkenen in de fase gijzeling. Het indienen van een vordering gijzeling gebeurt in beginsel alleen bij personen voor wie geldt dat – op basis van de beschikbare informatie – geen sprake is van betalingsonmacht.</text:p>
      <text:p text:style-name="ifm_p_mt.3.76mm_ifm">Vraag 6, 7</text:p>
      <text:p text:style-name="ifm_p_ifm">In hoeverre wordt op dit moment door het CJIB en het OM rekening gehouden met de financiële situatie van verkeersovertreders als zij aangeven de boete niet (meer) te kunnen betalen?</text:p>
      <text:p text:style-name="ifm_p_ifm">Vanaf welk moment wordt gekeken naar de financiële situatie? Is dat direct nadat duidelijk is dat een betalingsregeling niet wordt nagekomen? Kunt u uw antwoord nader toelichten?</text:p>
      <text:p text:style-name="ifm_p_mt.3.76mm_ifm">Antwoord 6, 7</text:p>
      <text:p text:style-name="ifm_p_ifm">Er wordt op verschillende momenten in het inningsproces gekeken naar de financiële situatie van betrokkene. Ten eerste op het moment dat een betrokkene gebruik maakt van de mogelijkheid die het CJIB biedt om de financiële sanctie te betalen in termijnen (al dan niet via maatwerk). Ten tweede bekijkt de gerechtsdeurwaarder de financiële situatie van betrokkene, zodat eventueel een betalingsregeling kan worden afgesproken. Ten derde wordt voorafgaand aan het indienen van een vordering gijzeling de financiële situatie van betrokkene bekeken aan de hand van bij CJIB en OM beschikbare informatie. Zo wordt bijvoorbeeld geverifieerd of iemand is geregistreerd in het Centraal Curatele- en bewindregister en in het Centraal Insolventieregister. Daarnaast wordt gekeken of er sprake is van enige andere (actuele) vorm van bewindvoering. Als dit het geval is, wordt geen vordering gijzeling ingediend.</text:p>
      <text:p text:style-name="ifm_p_mt.3.76mm_ifm">Vraag 8</text:p>
      <text:p text:style-name="ifm_p_ifm">Betekent het op maatschappelijk verantwoorde manier tenuitvoerleggen van verkeersboetes ook dat bij multiproblematiek contact wordt opgenomen met bijvoorbeeld schuldhulpverlening? Zo nee, waarom niet?</text:p>
      <text:p text:style-name="ifm_p_mt.3.76mm_ifm">Antwoord 8</text:p>
      <text:p text:style-name="ifm_p_ifm">Indien betrokkene (of iemand namens betrokkene) aangeeft dat er sprake is van multiproblematiek, bekijkt het CJIB of er aanleiding is om maatwerk toe te passen, bijvoorbeeld op basis van aangeleverde informatie. Ook gaat het CJIB in dat geval na of de problematiek al gemeld is bij een gemeente, bewindvoerder of andere (professionele) instelling. Het maatwerk kan bestaan uit het mogelijk maken van gespreide betaling. Indien blijkt dat de problematiek nog niet gemeld is bij een gemeente, bewindvoerder of andere instelling, dan wordt betrokkene hier door het CJIB actief op gewezen. Als de (gemeentelijke) schuldhulpverlening een regeling tussen de schuldenaar en zijn schuldeisers tot stand brengt, kunnen de Wahv-sancties daarin worden meegenomen. Bij personen die maatwerk ontvangen door het team Schrijnende gevallen stemt het CJIB af met de schuldhulpverlening indien betrokkene daar reeds een traject heeft 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lid Kooiman over “het bericht dat steeds meer ouderen door armoede in de cel belanden na een verkeersboete”</dc:title>
    <meta:user-defined meta:name="OVERHEIDop.ParlID/DC.identifier">ah-tk-20152016-3254</meta:user-defined>
    <meta:user-defined meta:name="OVERHEIDop.vraagnummer">2016Z13751</meta:user-defined>
    <meta:user-defined meta:name="OVERHEIDop.aanhangselNummer">3254</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K.H.D.M. Dijkhoff</meta:user-defined>
    <meta:user-defined meta:name="OVERHEIDop.vergaderjaar">2015-2016</meta:user-defined>
    <meta:user-defined meta:name="DCTERMS.W3CDTF/OVERHEIDop.datumOntvangst">2016-08-18</meta:user-defined>
    <meta:user-defined meta:name="OVERHEID.StatenGeneraal/DC.creator">Tweede Kamer der Staten-Generaal</meta:user-defined>
    <dc:language>nl</dc:language>
    <meta:user-defined meta:name="DCTERMS.alternative"/>
    <meta:user-defined meta:name="DC.title">Antwoord op vragen van lid Kooiman over “het bericht dat steeds meer ouderen door armoede in de cel belanden na een verkeersboete”</meta:user-defined>
    <meta:user-defined meta:name="DCTERMS.W3CDTF/DCTERMS.available">2016-08-18</meta:user-defined>
    <meta:user-defined meta:name="OVERHEIDop.publicationName">Kamervragen (Aanhangsel)</meta:user-defined>
    <meta:user-defined meta:name="OVERHEID.Organisatietype/OVERHEID.organisationType">staten generaal</meta:user-defined>
    <meta:user-defined meta:name="DCTERMS.W3CDTF/DCTERMS.issued">2016-08-1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Sociale zekerheid | Ouderen</meta:user-defined>
    <meta:user-defined meta:name="OVERHEID.TaxonomieBeleidsagenda/OVERHEID.category">Verkeer | Weg</meta:user-defined>
    <meta:user-defined meta:name="OVERHEIDop.versieInformatie"/>
  </office:meta>
</office:document-meta>
</file>