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0</text:p>
      <text:p text:style-name="ifm_p_font.roman_mt.3.76mm_ifm">Vragen van het lid <text:span text:style-name="ifm_span_font.bold_ifm">Van Toorenburg</text:span> (CDA) aan de Staatssecretaris van Veiligheid en Justitie over <text:span text:style-name="ifm_span_font.italic_ifm">het illegaal aanbieden van kansspelen</text:span> (ingezonden 8 juli 2016).</text:p>
      <text:p text:style-name="ifm_p_font.roman_mt.3.76mm_ifm">Antwoord van Staatssecretaris <text:span text:style-name="ifm_span_font.bold_ifm">Dijkhoff</text:span> (Veiligheid en Justitie) (ontvangen 17 augustus 2016).</text:p>
      <text:p text:style-name="ifm_p_mt.3.76mm_ifm">Vraag 1</text:p>
      <text:p text:style-name="ifm_p_ifm">Heeft u, conform de motie-Van Toorenburg/Mei Li Vos, de kansspelautoriteit al op de hoogte gesteld van de wijze waarop illegale aanbieders van kansspelen bezoekers op hun website, welke eindigt op een zogeheten (punt).nl-extensie, direct doorlinken naar hun website die eindigt op (punt).eu of (punt).com, dit om te voorkomen dat deze aanbieders straks een vergunning krijgen?<text:note text:id="ID-3250-d37e61" text:note-class="footnote"><text:note-citation text:label="1 ">1</text:note-citation><text:note-body><text:p text:style-name="ifm_p_font.normal_size.6.93pt_mt..5mm_indent.-0.1161in_mleft.0.1161in_ifm">Kamerstuk 33 996, nr. 48.</text:p></text:note-body></text:note></text:p>
      <text:p text:style-name="ifm_p_mt.3.76mm_ifm">Antwoord 1</text:p>
      <text:p text:style-name="ifm_p_ifm">De kansspelautoriteit heeft mij desgevraagd laten weten bekend te zijn met deze praktijk.</text:p>
      <text:p text:style-name="ifm_p_mt.3.76mm_ifm">Vraag 2</text:p>
      <text:p text:style-name="ifm_p_ifm">Bent u ermee bekend dat deze doorgeleiding van bezoekers op dit moment nog steeds plaatsvindt bij unibet.nl, pokerstars.nl en betsson.nl?</text:p>
      <text:p text:style-name="ifm_p_mt.3.76mm_ifm">Antwoord 2</text:p>
      <text:p text:style-name="ifm_p_ifm">Het is mij bekend dat er aanbieders van online kansspelen zijn die bezoekers van een (punt).nl extensie doorgeleiden.</text:p>
      <text:p text:style-name="ifm_p_mt.3.76mm_ifm">Vraag 3</text:p>
      <text:p text:style-name="ifm_p_ifm">Kunt u aangegeven (en bij de kansspelautoriteit verifiëren) op welke wijze, in het algemeen en specifiek ten aanzien van de in de vorig vraag genoemde organisaties, gevolg zal worden gegeven aan het tweede gedeelte van de hierboven genoemde motie, welke luidt «teneinde aanbieders die persisteren in het illegale aanbod van kansspelen, een vergunning te weigeren»?</text:p>
      <text:p text:style-name="ifm_p_mt.3.76mm_ifm">Antwoord 3</text:p>
      <text:p text:style-name="ifm_p_ifm">Algemeen geldt dat alleen betrouwbare en geschikte aanbieders in aanmerking komen voor een Nederlandse vergunning. Gedurende de transitiefase naar een vergunningenstelsel is het daarom zaak onderscheid te maken tussen welwillende en verantwoord opererende aanbieders en aanbieders die niettegenstaande de aanwijzingen van de kansspelautoriteit persisteren in hun onmiskenbaar op de Nederlandse markt gerichte aanbod. Het oordeel over de betrouwbaarheid en geschiktheid van individuele vergunningaanvragers is aan de kansspelautoriteit. Het doorlinken van een (punt).nl-extensie naar een andere extensie zal, naast andere aspecten, onderdeel zijn van deze beoordeling door de kansspelautoriteit.</text:p>
      <text:p text:style-name="ifm_p_mt.3.76mm_ifm">Vraag 4</text:p>
      <text:p text:style-name="ifm_p_ifm">Kunt u bovenstaande vragen elk afzonderlijk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illegaal aanbieden van kansspelen</dc:title>
    <meta:user-defined meta:name="OVERHEIDop.ParlID/DC.identifier">ah-tk-20152016-3250</meta:user-defined>
    <meta:user-defined meta:name="OVERHEIDop.vraagnummer">2016Z14562</meta:user-defined>
    <meta:user-defined meta:name="OVERHEIDop.aanhangselNummer">3250</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K.H.D.M. Dijkhoff</meta:user-defined>
    <meta:user-defined meta:name="OVERHEIDop.vergaderjaar">2015-2016</meta:user-defined>
    <meta:user-defined meta:name="DCTERMS.W3CDTF/OVERHEIDop.datumOntvangst">2016-08-17</meta:user-defined>
    <meta:user-defined meta:name="OVERHEID.StatenGeneraal/DC.creator">Tweede Kamer der Staten-Generaal</meta:user-defined>
    <dc:language>nl</dc:language>
    <meta:user-defined meta:name="DCTERMS.alternative"/>
    <meta:user-defined meta:name="DC.title">Antwoord op vragen van het lid Van Toorenburg over het illegaal aanbieden van kansspelen</meta:user-defined>
    <meta:user-defined meta:name="DCTERMS.W3CDTF/DCTERMS.available">2016-08-18</meta:user-defined>
    <meta:user-defined meta:name="OVERHEIDop.publicationName">Kamervragen (Aanhangsel)</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