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de leden <text:span text:style-name="ifm_span_font.bold_ifm">Oskam</text:span> en <text:span text:style-name="ifm_span_font.bold_ifm">Omtzigt</text:span> (beiden CDA) aan de Minister van Veiligheid en Justitie over <text:span text:style-name="ifm_span_font.italic_ifm">de onderhandelingen van stichting «Qanitoen» om een pand in de Schilderswijk te kopen ten behoeve van de prediking van de radicaal salafistische imam</text:span> (ingezonden 18 september 2015).</text:p>
      <text:p text:style-name="ifm_p_font.roman_mt.3.76mm_ifm">Antwoord van Minister <text:span text:style-name="ifm_span_font.bold_ifm">van der Steur</text:span> (Veiligheid en Justitie) (ontvangen 19 oktober 2015). Zie ook Aanhangsel Handelingen, vergaderjaar 2015–2016, nr. 281.</text:p>
      <text:p text:style-name="ifm_p_mt.3.76mm_ifm">Vraag 1</text:p>
      <text:p text:style-name="ifm_p_ifm">Bent u bekend met de in 2012 uit het bestuur van de salafistische moskee As-Soennah gezette imam Fawaz?</text:p>
      <text:p text:style-name="ifm_p_mt.3.76mm_ifm">Antwoord 1</text:p>
      <text:p text:style-name="ifm_p_ifm">Ja.</text:p>
      <text:p text:style-name="ifm_p_mt.3.76mm_ifm">Vraag 2</text:p>
      <text:p text:style-name="ifm_p_ifm">Klopt het dat deze radicale prediker ook in Nederland nog steeds ongehinderd kan prediken? Bent u bekend met hetgeen hij in het verleden over Hirsi Ali, Theo van Gogh, homoseksuelen en vrouwen zonder sluier heeft gezegd?<text:note text:id="ID-2015Z16844-d37e67" text:note-class="footnote"><text:note-citation text:label="1 ">1</text:note-citation><text:note-body><text:p text:style-name="ifm_p_font.normal_size.6.93pt_mt..5mm_indent.-0.1161in_mleft.0.1161in_ifm">http://www.refdag.nl/nieuws/binnenland/imam_fawaz_geen_spijt_van_bedes_tegen_van_gogh_1_189388 en http://www.nujij.nl/algemeen/imam-fawaz-jneid-opnieuw-in-opspraak-door.32821009.lynkx</text:p></text:note-body></text:note></text:p>
      <text:p text:style-name="ifm_p_mt.3.76mm_ifm">Antwoord 2</text:p>
      <text:p text:style-name="ifm_p_ifm">Ik kan bevestigen dat ik bekend ben met de uitspraken waaraan u refereert.</text:p>
      <text:p text:style-name="ifm_p_ifm">Het recht op vrijheid van meningsuiting biedt niet alleen bescherming wanneer uitingen instemmend worden ontvangen in het maatschappelijk debat, maar ook als ze als verstorend of niet welgevallig worden ervaren. Maar ook hier zijn grenzen aan het toelaatbare en onverdraagzame of anti-integratieve uitlatingen zijn onwenselijk. Waar er mogelijk sprake is van strafbare feiten kan er een strafrechtelijk onderzoek worden gestart. Zoals aangekondigd in de beleidsreactie op de notitie «Salafisme in Nederland: diversiteit en dynamiek»<text:note text:id="ID-325-d37e86" text:note-class="footnote"><text:note-citation text:label="2 ">2</text:note-citation><text:note-body><text:p text:style-name="ifm_p_font.normal_size.6.93pt_mt..5mm_indent.-0.1161in_mleft.0.1161in_ifm">Tweede Kamer 29 614, nr. 38, 23 september 2015</text:p></text:note-body></text:note> zal de overheid naast handhaving bij wetsovertreding ook verstoren, confronteren en het gesprek aangaan bij niet-strafbare, maar wel polariserende uitlatingen of boodschappen van intolerantie.</text:p>
      <text:p text:style-name="ifm_p_mt.3.76mm_ifm">Vraag 3</text:p>
      <text:p text:style-name="ifm_p_ifm">Kunt u bevestigen dat Fawaz in 2014 is veroordeeld wegens het sluiten van sharia-huwelijken? Welke straf is hem destijds opgelegd?</text:p>
      <text:p text:style-name="ifm_p_mt.3.76mm_ifm">Antwoord 3</text:p>
      <text:p text:style-name="ifm_p_ifm">Ja. Betrokkene is in hoger beroep veroordeeld tot een voorwaardelijke geldboete.</text:p>
      <text:p text:style-name="ifm_p_mt.3.76mm_ifm">Vraag 4</text:p>
      <text:p text:style-name="ifm_p_ifm">Bent u er bekend mee dat de stichting «Qanitoen» sinds 2013 een pand probeert te regelen in Den Haag waar deze imam zijn radicale boodschap kan verkondigen maar dat de gemeente Den Haag deze overeenkomst tot nu toe met succes heeft weten te voorkomen?<text:note text:id="ID-2015Z16844-d37e87" text:note-class="footnote"><text:note-citation text:label="3 ">3</text:note-citation><text:note-body><text:p text:style-name="ifm_p_font.normal_size.6.93pt_mt..5mm_indent.-0.1161in_mleft.0.1161in_ifm">http://www.omroepwest.nl/nieuws/21-02-2013/stichting-qanitoen-wil-nieuwe-plek-voor-omstreden-imam-fawaz en http://www.omroepwest.nl/nieuws/29-07-2015/imam-fawaz-zamelt-geld-voor-eigen-moskee-den-haag</text:p></text:note-body></text:note></text:p>
      <text:p text:style-name="ifm_p_mt.3.76mm_ifm">Antwoord 4</text:p>
      <text:p text:style-name="ifm_p_ifm">Ja, in 2013 heeft de stichting Qanitoen zich tot de gemeente Den Haag gewend over de huur van een gemeentelijk pand. Het door Qanitoen beoogde gebruik paste echter niet binnen de bestemming van het pand.<text:note text:id="ID-325-d37e125" text:note-class="footnote"><text:note-citation text:label="4 ">4</text:note-citation><text:note-body><text:p text:style-name="ifm_p_font.normal_size.6.93pt_mt..5mm_indent.-0.1161in_mleft.0.1161in_ifm">RIS Den Haag 257043, Reg. Nr. BSD/2013.303 – Schriftelijke vragen van raadsleden De Graaf, De Winter, Van der Helm dd 20 maart 2013</text:p></text:note-body></text:note> In september 2015 is ten aanzien van de mogelijke aankoop van een pand, informatie ontvangen dat het niet tot een verkoop is gekomen.<text:note text:id="ID-325-d37e133" text:note-class="footnote"><text:note-citation text:label="5 ">5</text:note-citation><text:note-body><text:p text:style-name="ifm_p_font.normal_size.6.93pt_mt..5mm_indent.-0.1161in_mleft.0.1161in_ifm">RIS Den Haag 286300, Regnr. BSD/2015.811 – Schriftelijke vragen van het raadslid mevrouw Koster dd 24 september 2015.</text:p></text:note-body></text:note></text:p>
      <text:p text:style-name="ifm_p_mt.3.76mm_ifm">Vraag 5</text:p>
      <text:p text:style-name="ifm_p_ifm">Hoe beoordeelt u de wenselijkheid van een vast onderkomen van deze radicale imam in dit gedeelte van de stad waar in de zomer van 2014 sympathisanten van terreurorganisatie Islamitische Staat (IS) door de straten marcheerden en overduidelijk een voedingsbodem aanwezig is voor antidemocratische uitingen tegen onze rechtstaat?</text:p>
      <text:p text:style-name="ifm_p_mt.3.76mm_ifm">Antwoord 5</text:p>
      <text:p text:style-name="ifm_p_ifm">Bij de beoordeling van de wenselijkheid van een dergelijk onderkomen is een grote rol weggelegd voor de gemeente als meest nabije overheid. Het College van B en W van de gemeente Den Haag heeft in de beantwoording van raadsvragen van het raadslid mevrouw Koster te kennen gegeven de gevoelens van haar en de wijk ten aanzien van de stichting Qanitoen te delen en het derhalve «verre van wenselijk» te achten «dat de omstreden imam Fawaz [...] zich vestigt in de Haagse Schilderswijk».<text:note text:id="ID-325-d37e152" text:note-class="footnote"><text:note-citation text:label="6 ">6</text:note-citation><text:note-body><text:p text:style-name="ifm_p_font.normal_size.6.93pt_mt..5mm_indent.-0.1161in_mleft.0.1161in_ifm">RIS Den Haag 286300, Regnr. BSD/2015.811 – Schriftelijke vragen van het raadslid mevrouw Koster dd 24 september 2015.</text:p></text:note-body></text:note></text:p>
      <text:p text:style-name="ifm_p_mt.3.76mm_ifm">Vraag 6</text:p>
      <text:p text:style-name="ifm_p_ifm">Klopt het dat de stichting opnieuw zijn oog heeft laten vallen op een pand midden in de Haagse Schilderswijk? Had (of heeft) u contact met de lokale autoriteiten in het kader van uw «Integrale aanpak Jihadisme»<text:note text:id="ID-2015Z16844-d37e108" text:note-class="footnote"><text:note-citation text:label="7 ">7</text:note-citation><text:note-body><text:p text:style-name="ifm_p_font.normal_size.6.93pt_mt..5mm_indent.-0.1161in_mleft.0.1161in_ifm">Kamerstuk 29 754, nr. 251</text:p></text:note-body></text:note> om deze vestiging te voorkomen?</text:p>
      <text:p text:style-name="ifm_p_mt.3.76mm_ifm">Antwoord 6</text:p>
      <text:p text:style-name="ifm_p_ifm">Vanuit de brede integrale aanpak gewelddadig jihadisme is er doorlopend contact met gemeenten.</text:p>
      <text:p text:style-name="ifm_p_mt.3.76mm_ifm">Vraag 7</text:p>
      <text:p text:style-name="ifm_p_ifm">Op welke wijze voorziet uw actieprogramma «Integrale aanpak Jihadisme» in de mogelijkheden om de fysieke facilitering van radicale predikers tegen te gaan? Kunt u aangeven hoe de bestuurlijke maatregel nummer elf («medewerking aan herhuisvesting») concreet wordt toegepast op bovengenoemde plannen van de stichting?</text:p>
      <text:p text:style-name="ifm_p_mt.3.76mm_ifm">Antwoord 7</text:p>
      <text:p text:style-name="ifm_p_ifm">Het actieprogramma beschrijft de brede integrale aanpak en heeft onder andere tot doel het beschermen van de democratie en rechtsstaat en het wegnemen van de voedingsbodem voor radicalisering. Indien sprake is van ronselen voor de gewapende strijd, haatzaaien en oproepen tot geweld in extremistisch kader wordt strafrechtelijk ingegrepen. Ook worden facilitatoren en verspreiders van gewelddadig jihadistische propaganda in hun activiteiten verstoord. Het kabinet kiest er voor om naast strafrechtelijke handhaving in te zetten op een aanpak gericht op interactie en dialoog waar mogelijk en aanspreken en confrontatie waar nodig. Het kabinet wil zoveel mogelijk voorkomen dat een veiligheidsrisico ontstaat en stelt zich daarom tot doel problematische gedragingen al eerder te signaleren en aan te pakken. Aangezien het hier meer sluipende processen betreft heeft de overheid geen monopolie positie en lang niet altijd een wettelijke titel om in te grijpen. De aanpak zal daarom niet altijd justitieel van aard zijn.</text:p>
      <text:p text:style-name="ifm_p_ifm">Het Wetsvoorstel Tijdelijke wet bestuurlijke maatregelen terrorismebestrijding ligt momenteel voor advisering bij de Raad van State. In dit wetsvoorstel worden bevoegdheden aan de Minister van VenJ gegeven voor het opleggen van vrijheid beperkende maatregelen, noodzakelijk ter bescherming van de nationale veiligheid, aan personen die op grond van hun gedragingen in verband kunnen worden gebracht met terroristische activiteiten of de ondersteuning daarvan. In die gevallen kan de desbetreffende persoon een gebiedsverbod, een contactverbod, een uitreisverbod en/of een meldplicht worden opgelegd. Ook zal de nieuwe wet de grondslag geven voor het weigeren of intrekken van onder meer subsidies en vergunningen indien het gevaar bestaat dat deze mede gebruikt zullen worden ten behoeve van terroristische activiteiten.</text:p>
      <text:p text:style-name="ifm_p_mt.3.76mm_ifm">Vraag 8, 9, 10 en 11</text:p>
      <text:p text:style-name="ifm_p_ifm">Wat kunt en gaat u doen om te voorkomen dat deze radicale imam middels een pand in de Schilderswijk een vaste plek krijgt om zijn radicale boodschap te verkondigen?</text:p>
      <text:p text:style-name="ifm_p_ifm">Op welke manier is in het verleden (en wordt op dit moment) door politie, justitie en lokale autoriteiten deze imam gevolgd om het plegen van strafbare feiten (zoals radicale prediking en het sluiten van sharia-huwelijken) te voorkomen en desgewenst hem daarvoor te vervolgen?</text:p>
      <text:p text:style-name="ifm_p_ifm">Welke maatregelen uit uw actieprogramma «Integrale aanpak Jihadisme» zijn de afgelopen jaren toegepast op deze haatimam?</text:p>
      <text:p text:style-name="ifm_p_ifm">Heeft er conform uw eigen actieprogramma ook informatie-uitwisseling plaatsgevonden met buitenlandse autoriteiten over de reisbewegingen en/of mogelijk strafrechtelijke uitingen van deze imam, aangezien hij ook in het buitenland radicale boodschappen heeft verkondigd? Zo ja, met welke landen is hier contact over geweest en wat heeft deze gezamenlijke aanpak opgeleverd tot nu toe?</text:p>
      <text:p text:style-name="ifm_p_mt.3.76mm_ifm">Antwoord 8, 9, 10 en 11</text:p>
      <text:p text:style-name="ifm_p_ifm">Over individuele casuïstiek doe ik geen mededeling. In generieke zin kan ik u mededelen dat de uitvoering van elke maatregel maatwerk is en dat de betrokken partners, zoals gemeente, OM en politie, in het lokale multidisciplinaire casusoverleg de meest effectieve interventiestrategie afspreken. Het gaat hierbij om de toepassing van die combinatie van maatregelen die het meest effectief wordt geacht om de dreiging die van een individu uitgaat of kan uitgaan te verminderen. Dat kan, afhankelijk van de omstandigheden, leiden tot strafrechtelijk ingrijpen of een meer op preventie gericht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Omtzigt over de onderhandelingen van stichting 'Qanitoen' om een pand in de Schilderswijk te kopen ten behoeve van de prediking van de radicaal salafistische imam</dc:title>
    <meta:user-defined meta:name="OVERHEIDop.ParlID/DC.identifier">ah-tk-20152016-325</meta:user-defined>
    <meta:user-defined meta:name="OVERHEIDop.vraagnummer">2015Z16844</meta:user-defined>
    <meta:user-defined meta:name="OVERHEIDop.aanhangselNummer">32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de leden Oskam en Omtzigt over de onderhandelingen van stichting 'Qanitoen' om een pand in de Schilderswijk te kopen ten behoeve van de prediking van de radicaal salafistische imam</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