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6</text:p>
      <text:p text:style-name="ifm_p_font.roman_mt.3.76mm_ifm">Vragen van de leden <text:span text:style-name="ifm_span_font.bold_ifm">Van Gerven</text:span> en <text:span text:style-name="ifm_span_font.bold_ifm">Leijten</text:span> (SP) aan de Minister van Volksgezondheid, Welzijn en Sport over <text:span text:style-name="ifm_span_font.italic_ifm">het bericht Selectiecriteria geven duidelijkheid over deelname aan ketenzorg</text:span> (ingezonden 29 juli 2016).</text:p>
      <text:p text:style-name="ifm_p_font.roman_mt.3.76mm_ifm">Mededeling van Minister <text:span text:style-name="ifm_span_font.bold_ifm">Schippers</text:span> (Volksgezondheid, Welzijn en Sport) (ontvangen 17 augustus 2016)</text:p>
      <text:p text:style-name="ifm_p_mt.3.76mm_ifm">Vraag 1</text:p>
      <text:p text:style-name="ifm_p_ifm">Kent u het bericht «Selectiecriteria geven duidelijkheid over deelname aan ketenzorg»?<text:note text:id="ID-2016Z15052-d37e61" text:note-class="footnote"><text:note-citation text:label="1 ">1</text:note-citation><text:note-body><text:p text:style-name="ifm_p_font.normal_size.6.93pt_mt..5mm_indent.-0.1161in_mleft.0.1161in_ifm">https://www.zn.nl/338067458/Nieuwsbericht?newsitemid=1310916608</text:p></text:note-body></text:note></text:p>
      <text:p text:style-name="ifm_p_mt.3.76mm_ifm">Vraag 2</text:p>
      <text:p text:style-name="ifm_p_ifm">Welke inspraak hebben de zorgverzekeraars gehad bij het vaststellen van de inclusie- en exclusiecriteria over de deelname aan ketenzorg? Welke criteria hebben de zorgverzekeraars specifiek voorgesteld? Welke criteria hebben de zorgverleners voorgesteld? Zijn er criteria die de zorgverleners graag opgenomen wilden hebben waar de zorgverzekeraars een stokje voor hebben gestoken? Zo ja, welke criteria waren dit?</text:p>
      <text:p text:style-name="ifm_p_mt.3.76mm_ifm">Vraag 3</text:p>
      <text:p text:style-name="ifm_p_ifm">Welke zin hebben de overlegtafels naar aanleiding van Het Roer Moet Om gehad als er nu, nauwelijks een paar maanden later, alweer allerlei nieuwe en onzinnige regels bijkomen voor de zorgverleners? Ruilen we nu niet de ene administratieve lasten in voor de andere? Kunt u uw antwoord toelichten?</text:p>
      <text:p text:style-name="ifm_p_mt.3.76mm_ifm">Vraag 4</text:p>
      <text:p text:style-name="ifm_p_ifm">Zijn niet net allerlei resultaatvinkjes afgeschaft? Vindt u het dan logisch dat er nu opeens allerlei inclusie- en exclusievinkjes worden geïntroduceerd? Kunt u uw antwoord toelichten?</text:p>
      <text:p text:style-name="ifm_p_mt.3.76mm_ifm">Vraag 5</text:p>
      <text:p text:style-name="ifm_p_ifm">Hoeveel extra tijd is de zorgverlener kwijt aan zijn of haar administratieve lasten met deze nieuwe manier van werken als het gaat om deelname aan ketenzorg?</text:p>
      <text:p text:style-name="ifm_p_mt.3.76mm_ifm">Vraag 6</text:p>
      <text:p text:style-name="ifm_p_ifm">Wat heeft deze extra administratie eigenlijk precies voor nut bij de zorginkoop als de zorgverzekeraar (onafhankelijk van de uitkomsten van de criteria) alsnog kan bepalen het ketenzorgprogramma niet in te kopen en extra kwaliteits- en doelmatigheidsafspraken te maken?</text:p>
      <text:p text:style-name="ifm_p_mt.3.76mm_ifm">Vraag 7</text:p>
      <text:p text:style-name="ifm_p_ifm">Wat is uw reactie op de open brandbrief inzake onderhandelingen over Segment 3 regio West-Friesland met zorgverzekeraar VGZ?<text:note text:id="ID-2016Z15052-d37e106" text:note-class="footnote"><text:note-citation text:label="2 ">2</text:note-citation><text:note-body><text:p text:style-name="ifm_p_font.normal_size.6.93pt_mt..5mm_indent.-0.1161in_mleft.0.1161in_ifm">Bijlage onderhands meegestuurd Selectiecriteria geven duidelijkheid over deelname aan ketenzorg https://www.zn.nl/338067458/Nieuwsbericht?newsitemid=1310916608... Resultaatvinkjes afgeschaft nu inclusievinkjes?</text:p></text:note-body></text:note></text:p>
      <text:p text:style-name="ifm_p_mt.3.76mm_ifm">Vraag 8</text:p>
      <text:p text:style-name="ifm_p_ifm">Wat vindt u ervan dat VGZ segment 3 enkel ziet als bezuinigingsmogelijkheid?</text:p>
      <text:p text:style-name="ifm_p_mt.3.76mm_ifm">Vraag 9</text:p>
      <text:p text:style-name="ifm_p_ifm">Wat vindt u ervan dat uit deze brief blijkt dat het zorgverzekeraar VGZ bij de inkoop van zorg helemaal niet gaat om kwaliteit van zorg maar om het kunnen bezuinigen op de kosten? Hoe kijkt u in het kader van deze constatering aan tegen alle inclusie- en exclusiecriteria die onder andere de zorgverzekeraars willen gaan hanteren bij de ketenzorg? Deelt u de vrees dat de zorgverzekeraars deze inclusie- en exclusiecriteria gaan gebruiken als middel om te bezuinigen in plaats van kwaliteitsverbetering van zorg? Kunt u uw antwoord toelichten?</text:p>
      <text:p text:style-name="ifm_p_mt.3.76mm_ifm">Vraag 10</text:p>
      <text:p text:style-name="ifm_p_ifm">Wat vindt u ervan dat de huisartsen de onderhandelingen met de zorgverzekeraar nog steeds als schijnonderhandelingen ervaren? Kunt u dit gevoel van de huisartsen begrijpen als u het beschreven proces in de brandbrief leest?</text:p>
      <text:p text:style-name="ifm_p_mt.3.76mm_ifm">Vraag 11</text:p>
      <text:p text:style-name="ifm_p_ifm">Met welke reden werd het in december 2015 bereikte akkoord tussen de huisartsen en de Manager Inkoop Integrale Zorg regio Noord afgewezen door de raad van bestuur van VGZ? Gebeurt dit vaak?</text:p>
      <text:p text:style-name="ifm_p_mt.3.76mm_ifm">Vraag 12</text:p>
      <text:p text:style-name="ifm_p_ifm">Bent u van mening, na het lezen van de brandbrief, dat er sprake is van een gelijkwaardige positie voor huisarts en zorgverzekeraar of is er na alle energie die is gestopt in Het Roer Moet Om nog steeds sprake van het gebruikelijke TROG (Tekenen Rechts Onder Graag)-contract? Kunt u uw antwoord toelichten?</text:p>
      <text:p text:style-name="ifm_p_mt.3.76mm_ifm">Vraag 13</text:p>
      <text:p text:style-name="ifm_p_ifm">Maakt zorgverzekeraar VGZ in dezen misbruik van haar marktmacht? Kunt u uw antwoord toelichten?</text:p>
      <text:p text:style-name="ifm_p_mt.3.76mm_ifm">Vraag 14</text:p>
      <text:p text:style-name="ifm_p_ifm">Wat is de reactie van de Autoriteit Consument &amp; Markt (ACM) op de klacht ingediend door de heer R. Schure over deze kwestie? Welke stappen heeft de ACM naar aanleiding van deze klacht gezet? Indien u niet over deze informatie beschikt bent u dan bereid deze informatie op te vragen bij de ACM en de Kamer hierover te informeren?</text:p>
      <text:p text:style-name="ifm_p_mt.3.76mm_ifm">Vraag 15</text:p>
      <text:p text:style-name="ifm_p_ifm">Wat vindt u van de verschillende ontwikkelingen die nu al zouden laten zien dat de afspraken gemaakt naar aanleiding van Het Roer Moet Om voor de zorgverzekeraars slechts afspraken voor de show waren maar door de zorgverzekeraars niet serieus worden genomen als het op daadwerkelijk anders handelen aankomt?</text:p>
      <text:h text:style-name="ifm_p_font.bold_mt.5.08mm_page.keep-with-next_ifm" text:outline-level="2">Mededeling</text:h>
      <text:p text:style-name="ifm_p_mt.4.23mm_ifm">De vragen van de Kamerleden Van Gerven (SP) en Leijten (SP) over het bericht Selectiecriteria geven duidelijkheid over deelname aan ketenzorg (2016Z15052)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Selectiecriteria geven duidelijkheid over deelname aan ketenzorg</dc:title>
    <meta:user-defined meta:name="OVERHEIDop.ParlID/DC.identifier">ah-tk-20152016-3246</meta:user-defined>
    <meta:user-defined meta:name="OVERHEIDop.vraagnummer">2016Z15052</meta:user-defined>
    <meta:user-defined meta:name="OVERHEIDop.aanhangselNummer">324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8-17</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Selectiecriteria geven duidelijkheid over deelname aan ketenzorg</meta:user-defined>
    <meta:user-defined meta:name="DCTERMS.W3CDTF/DCTERMS.available">2016-08-17</meta:user-defined>
    <meta:user-defined meta:name="OVERHEIDop.publicationName">Kamervragen (Aanhangsel)</meta:user-defined>
    <meta:user-defined meta:name="OVERHEID.Organisatietype/OVERHEID.organisationType">staten generaal</meta:user-defined>
    <meta:user-defined meta:name="DCTERMS.W3CDTF/DCTERMS.issued">2016-08-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