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3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5</text:p>
      <text:p text:style-name="ifm_p_font.roman_mt.3.76mm_ifm">Vragen van de leden <text:span text:style-name="ifm_span_font.bold_ifm">Van Klaveren</text:span> en <text:span text:style-name="ifm_span_font.bold_ifm">Bontes</text:span> (GrBvK) aan de Minister van Financiën over <text:span text:style-name="ifm_span_font.italic_ifm">de Italiaanse bankencrisis en plannen voor een EU-noodpakket van 150 miljard euro</text:span> (ingezonden 12 juli 2016).</text:p>
      <text:p text:style-name="ifm_p_font.roman_mt.3.76mm_ifm">Antwoord van Minister <text:span text:style-name="ifm_span_font.bold_ifm">Dijsselbloem</text:span> (Financiën) (ontvangen 17 augustus 2016)</text:p>
      <text:p text:style-name="ifm_p_mt.3.76mm_ifm">Vraag 1</text:p>
      <text:p text:style-name="ifm_p_ifm">Hebt u kennisgenomen van het bericht «EU moet 150 miljard in banken steken»?<text:note text:id="ID-2016Z14707-d37e61" text:note-class="footnote"><text:note-citation text:label="1 ">1</text:note-citation><text:note-body><text:p text:style-name="ifm_p_font.normal_size.6.93pt_mt..5mm_indent.-0.1161in_mleft.0.1161in_ifm">http://m.telegraaf.nl/dft/nieuws_dft/article/26182015/-39%3Beu-moet-150-miljard-in-banken-steken-39%3B</text:p></text:note-body></text:note></text:p>
      <text:p text:style-name="ifm_p_mt.3.76mm_ifm">Antwoord 1</text:p>
      <text:p text:style-name="ifm_p_ifm">Ja.</text:p>
      <text:p text:style-name="ifm_p_mt.3.76mm_ifm">Vraag 2</text:p>
      <text:p text:style-name="ifm_p_ifm">In hoeverre deelt u de zorgen van onze groep over de plannen van topeconoom David Folkerts-Landau (Deutsche Bank) om een EU-noodpakket van 150 miljard euro in het leven te roepen om de (Italiaanse) bankencrisis te bezweren?</text:p>
      <text:p text:style-name="ifm_p_mt.3.76mm_ifm">Antwoord 2</text:p>
      <text:p text:style-name="ifm_p_ifm">Ik maak me geen zorgen over plannen die bankiers zelf presenteren, waarin zij stellen dat overheidsmiddelen nodig zijn om problemen bij banken op te lossen. Het kan misschien zo zijn dat bankiers naar de overheid kijken, maar er zijn geen Europese plannen voor een dergelijk EU-noodpakket en wat mij betreft komt dat er ook niet. Uitgangspunt van de bankenunie is namelijk dat niet langer automatisch naar de belastingbetaler wordt gekeken, maar dat banken allereerst zelf eventuele problemen dienen op te lossen.</text:p>
      <text:p text:style-name="ifm_p_mt.3.76mm_ifm">Vraag 3</text:p>
      <text:p text:style-name="ifm_p_ifm">Erkent u dat ondeugdelijk toezicht en falend beleid er de oorzaken van zijn dat Italië maar liefst 17% wanbetalende debiteuren kent t.o.v. bijvoorbeeld Nederland met slechts 2,6% en dat de Nederlandse belastingbetaler hier nooit (indirect) voor op mag draaien?</text:p>
      <text:p text:style-name="ifm_p_mt.3.76mm_ifm">Antwoord 3</text:p>
      <text:p text:style-name="ifm_p_ifm">In hoeverre een hoog percentage wanbetalende debiteuren wordt veroorzaakt door toezicht en overheidsbeleid is moeilijk te bepalen. Deze problemen hangen vooral af van de staat van een economie. Wanneer het economisch slecht gaat, is het voor debiteuren moeilijker om leningen terug te betalen. Vervolgens is het aan banken zelf om deze leningen op enige wijze terug te krijgen. Als dat echter niet lukt of niet geheel lijkt te gaan lukken, is het aan banken om voorzieningen te treffen of verliezen te nemen. De oplossingen voor de problemen liggen dan ook allereerst bij banken zelf en niet bij overheden.</text:p>
      <text:p text:style-name="ifm_p_ifm">Wel kunnen overheden werken aan de versterking van de uitvoering van hun insolventiewetgeving, waardoor bijvoorbeeld insolventieprocedures sneller en met minder kosten voor alle betrokkenen doorgang vinden. Italië heeft op dit punt recent een hervorming doorgevoerd.<text:note text:id="ID-3245-d37e63" text:note-class="footnote"><text:note-citation text:label="2 ">2</text:note-citation><text:note-body><text:p text:style-name="ifm_p_font.normal_size.6.93pt_mt..5mm_indent.-0.1161in_mleft.0.1161in_ifm">Europese Commissie, <text:span text:style-name="ifm_span_font.italic_size.6.93pt_ifm">Review of progress on policy measures relevant for the correction of Macroeconomic Imbalances</text:span>, december 2015, p. 16–17.</text:p></text:note-body></text:note> Hierdoor kan op termijn het niveau van probleemleningen in de bankensector omlaag gaan. Ook de Europese Commissie komt eind van dit jaar met een wetgevingsvoorstel op het terrein van insolventiewetgeving teneinde insolventieprocedures effectiever te maken.<text:note text:id="ID-3245-d37e79" text:note-class="footnote"><text:note-citation text:label="3 ">3</text:note-citation><text:note-body><text:p text:style-name="ifm_p_font.normal_size.6.93pt_mt..5mm_indent.-0.1161in_mleft.0.1161in_ifm">Zie Kamerstuk 34 339, nr. A.</text:p></text:note-body></text:note></text:p>
      <text:p text:style-name="ifm_p_ifm">Tot slot zijn er binnen de bankenunie meerdere waarborgen ingebouwd waardoor het risico dat overheden moeten betalen voor problemen bij banken flink is beperkt. Zo zijn er <text:span text:style-name="ifm_span_font.italic_ifm">«bail-in</text:span>» regels geïntroduceerd, die ervoor zorgen dat niet de belastingbetaler maar eerst de aandeelhouders en crediteuren opdraaien voor de verliezen bij banken en is er een door de banken zelf gefinancierd gemeenschappelijk afwikkelingsfonds opgezet dat o.a. ingezet kan worden voor afwikkelingsmaatregelen die niet (voldoende) middels «<text:span text:style-name="ifm_span_font.italic_ifm">bail-in</text:span>» gefinancierd kunnen worden.<text:note text:id="ID-3245-d37e94" text:note-class="footnote"><text:note-citation text:label="4 ">4</text:note-citation><text:note-body><text:p text:style-name="ifm_p_font.normal_size.6.93pt_mt..5mm_indent.-0.1161in_mleft.0.1161in_ifm">Zie voor details, Kamerstuk 21 501-07, nr. 1238.</text:p></text:note-body></text:note></text:p>
      <text:p text:style-name="ifm_p_mt.3.76mm_ifm">Vraag 4</text:p>
      <text:p text:style-name="ifm_p_ifm">Bent u bereid, na uw eerdere uitlating dat Italië zich aan de Europese spelregels dient te houden bij de beteugeling van de bankencrisis, ook te garanderen dat u nooit akkoord zult gaan met de Italiaanse wens om een uitzondering op deze regels te maken?</text:p>
      <text:p text:style-name="ifm_p_mt.3.76mm_ifm">Antwoord 4</text:p>
      <text:p text:style-name="ifm_p_ifm">Zoals ik ook in antwoord op eerdere vragen over dit onderwerp heb aangegeven, is er geen sprake van dat van de regels van de bankenunie wordt afgeweken.<text:note text:id="ID-3245-d37e107" text:note-class="footnote"><text:note-citation text:label="5 ">5</text:note-citation><text:note-body><text:p text:style-name="ifm_p_font.normal_size.6.93pt_mt..5mm_indent.-0.1161in_mleft.0.1161in_ifm">Zie Aanhangsel Handelingen, vergaderjaar 2015–2016, nr. 3097.</text:p></text:note-body></text:note> Ook binnen bijvoorbeeld de staatssteunregels<text:note text:id="ID-3245-d37e115" text:note-class="footnote"><text:note-citation text:label="6 ">6</text:note-citation><text:note-body><text:p text:style-name="ifm_p_font.normal_size.6.93pt_mt..5mm_indent.-0.1161in_mleft.0.1161in_ifm">Zie bijvoorbeeld de mededeling van de Commissie betreffende de toepassing vanaf 1 augustus 2013 van de staatssteunregels op maatregelen ter ondersteuning van banken in het kader van de financiële crisis (PB 2013, C 216).</text:p></text:note-body></text:note> en de richtlijn herstel en afwikkeling van banken (<text:span text:style-name="ifm_span_font.italic_ifm">Bank Recovery and Resolution Directive</text:span>, BRRD)<text:note text:id="ID-3245-d37e126" text:note-class="footnote"><text:note-citation text:label="7 ">7</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Pb. EU, 2014, L173.</text:p></text:note-body></text:note> zijn er genoeg mogelijkheden om orde op zaken te stellen. Het is aan de Europese Commissie om te beoordelen of er bij Italiaanse maatregelen voor de bankensector sprake is van staatssteun en zo ja of het geoorloofde steun is. Tegelijk is het aan toezichthouders om de regels toe te passen zoals deze zijn afgesproken.</text:p>
      <text:p text:style-name="ifm_p_mt.3.76mm_ifm">Vraag 5</text:p>
      <text:p text:style-name="ifm_p_ifm">Ziet u inmiddels in dat de euro vanwege het «one-size-fits-all-concept» structureel onevenwichtig is en ook zal blijven en dat daarom zo spoedig mogelijk gezocht moet worden naar een serieus alternatief?</text:p>
      <text:p text:style-name="ifm_p_mt.3.76mm_ifm">Antwoord 5</text:p>
      <text:p text:style-name="ifm_p_ifm">Nee.</text:p>
      <text:p text:style-name="ifm_p_mt.3.76mm_ifm">Vraag 6 en 7</text:p>
      <text:p text:style-name="ifm_p_ifm">Wat is uw visie op het idee dat een land als Italië buiten de eurozone, dus zonder het Brusselse monetaire keurslijf, sneller en op eigen wijze in staat is haar specifieke problemen op te lossen? Kunt u uw antwoord toelichten?</text:p>
      <text:p text:style-name="ifm_p_ifm">Hoe oordeelt u over de optie om Italië, en andere Zuid-Europese landen, te laten vertrekken uit de eurozone en een begin te maken met de formele verkenning van de neuro (waarbij de Noord-Europese landen verder gaan zonder de Zuid-Europese landen)?</text:p>
      <text:p text:style-name="ifm_p_mt.3.76mm_ifm">Antwoord 6 en 7</text:p>
      <text:p text:style-name="ifm_p_ifm">Dergelijke voorstellen zijn niet aan de orde. Een vertrek uit de muntunie is op geen enkele manier een oplossing voor de structurele uitdagingen waar landen in de eurozone voor staan, zoals het verhogen van het groeipotentieel, het omlaag brengen van de werkloosheid en het versterken van de financiële sector. Schijnbaar «makkelijke» oplossing als een devaluatie van de munt helpt niet de genoemde problemen aan te pakken. Inzet van het kabinet is daarom altijd geweest om de eurozone bij elkaar te houden. In reactie op de crisis zijn de nodige maatregelen genomen om de muntunie te versterken, zoals de oprichting van de bankenunie, de oprichting van het Europees Stabiliteitmechanisme (ESM) en de herziening van het Stabiliteits- en Groeipact (SGP). Het is nu van belang om prioriteit te geven aan de implementatie van het raamwerk, om te komen tot beter economisch beleid in de lidstaten en daarmee het functioneren van de eurozone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laveren en Bontes over Italiaanse banken en “plannen” voor een EU-noodpakket van 150 miljard euro</dc:title>
    <meta:user-defined meta:name="OVERHEIDop.ParlID/DC.identifier">ah-tk-20152016-3245</meta:user-defined>
    <meta:user-defined meta:name="OVERHEIDop.vraagnummer">2016Z14707</meta:user-defined>
    <meta:user-defined meta:name="OVERHEIDop.aanhangselNummer">324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R.V.A. Dijsselbloem</meta:user-defined>
    <meta:user-defined meta:name="OVERHEIDop.vergaderjaar">2015-2016</meta:user-defined>
    <meta:user-defined meta:name="DCTERMS.W3CDTF/OVERHEIDop.datumOntvangst">2016-08-17</meta:user-defined>
    <meta:user-defined meta:name="OVERHEID.StatenGeneraal/DC.creator">Tweede Kamer der Staten-Generaal</meta:user-defined>
    <dc:language>nl</dc:language>
    <meta:user-defined meta:name="DCTERMS.alternative"/>
    <meta:user-defined meta:name="DC.title">Antwoord op vragen van de leden Van Klaveren en Bontes over Italiaanse banken en “plannen” voor een EU-noodpakket van 150 miljard euro</meta:user-defined>
    <meta:user-defined meta:name="DCTERMS.W3CDTF/DCTERMS.available">2016-08-17</meta:user-defined>
    <meta:user-defined meta:name="OVERHEIDop.publicationName">Kamervragen (Aanhangsel)</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op.versieInformatie"/>
  </office:meta>
</office:document-meta>
</file>