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2</text:p>
      <text:p text:style-name="ifm_p_font.roman_mt.3.76mm_ifm">Vragen van het lid <text:span text:style-name="ifm_span_font.bold_ifm">Kooiman</text:span> (SP) aan de Minister van Veiligheid en Justitie over <text:span text:style-name="ifm_span_font.italic_ifm">het bericht dat agenten een spijkermat willen</text:span> (ingezonden 18 juli 2016).</text:p>
      <text:p text:style-name="ifm_p_font.roman_mt.3.76mm_ifm">Antwoord van Minister <text:span text:style-name="ifm_span_font.bold_ifm">Van der Steur</text:span> (Veiligheid en Justitie) (ontvangen 16 augustus 2016)</text:p>
      <text:p text:style-name="ifm_p_mt.3.76mm_ifm">Vraag 1</text:p>
      <text:p text:style-name="ifm_p_ifm">Wat is uw reactie op het bericht dat agenten een spijkermat willen maar dat de politietop dit te duur vindt?<text:note text:id="ID-2016Z14862-d37e58" text:note-class="footnote"><text:note-citation text:label="1 ">1</text:note-citation><text:note-body><text:p text:style-name="ifm_p_font.normal_size.6.93pt_mt..5mm_indent.-0.1161in_mleft.0.1161in_ifm">http://www.ad.nl/binnenland/agenten-willen-spijkermat~a14bb963/</text:p></text:note-body></text:note></text:p>
      <text:p text:style-name="ifm_p_mt.3.76mm_ifm">Antwoord 1</text:p>
      <text:p text:style-name="ifm_p_ifm">De uitrusting van de politie wordt met grote zorg door het politiekorps samengesteld. Zoals ik in mijn brief van 13 juni jl. heb aangegeven, worden bij de beoordeling van de behoefte aan een nieuw wapensysteem (externe) onderzoeken, testen en ervaringen van medewerkers betrokken. Ook worden hierbij de investeringen betrokken die een verandering in de bewapening vergen in geld maar bijvoorbeeld ook in beschikbare trainings- en opleidingstijd. Politiemedewerkers moeten immers getraind worden in het gebruik van nieuwe of aangepaste bewapening. Al deze overwegingen tezamen leiden vervolgens tot de keuze bepaalde wapens al dan niet aan te schaffen. Uitgangspunt daarbij is voortdurend het gegeven dat politiemedewerkers hun taak met adequate middelen kunnen uitvoeren. Hiervoor zijn binnen de politiebegroting dan ook middelen beschikbaar. Uit de pilot met de spijkermat, die gelopen heeft van juli 2012 tot juli 2013, is gebleken dat gedurende dit jaar slechts tien keer voor de spijkermat als voertuigstoppend middel is gekozen. In deze gevallen was de inzet van de spijkermat negen van de tien keer succesvol. In de overige situaties – naar schatting 100 – bleken andere voertuigstoppende methoden meer passend. De keuze tijdens de pilot werd gebaseerd op zorgvuldige afweging van het beginsel van proportionaliteit en subsidiariteit ten aanzien van achtervolgen of volgen. De resultaten van deze pilot hebben de korpschef doen besluiten vooralsnog niet over te gaan tot aanschaf van de spijkermat. De politie geeft prioriteit aan middelen die vaker worden ingezet en daarmee een groter effect hebben, zoals bijvoorbeeld de uitschuifbare wapenstok.</text:p>
      <text:p text:style-name="ifm_p_mt.3.76mm_ifm">Vraag 2</text:p>
      <text:p text:style-name="ifm_p_ifm">Was u op de hoogte van de wens van agenten toen u schreef in uw brief dat er ook met blokkades gewerkt kan worden? Zo ja, waarom heeft u er toch voor gekozen het oordeel van de politietop te volgen?<text:note text:id="ID-2016Z14862-d37e72" text:note-class="footnote"><text:note-citation text:label="2 ">2</text:note-citation><text:note-body><text:p text:style-name="ifm_p_font.normal_size.6.93pt_mt..5mm_indent.-0.1161in_mleft.0.1161in_ifm">Kamerstuk 29 628, nr. 642</text:p></text:note-body></text:note></text:p>
      <text:p text:style-name="ifm_p_mt.3.76mm_ifm">Antwoord 2</text:p>
      <text:p text:style-name="ifm_p_ifm">De korpschef heeft mij op de hoogte gesteld van de relevante overwegingen bij zijn besluit en ik onderschrijf deze.</text:p>
      <text:p text:style-name="ifm_p_mt.3.76mm_ifm">Vraag 3</text:p>
      <text:p text:style-name="ifm_p_ifm">Deelt u de mening dat het beter is voor de veiligheid om met een spijkermat te werken dan met een blokkade?</text:p>
      <text:p text:style-name="ifm_p_mt.3.76mm_ifm">Antwoord 3</text:p>
      <text:p text:style-name="ifm_p_ifm">Zoals ik in mijn brief van 13 juni jl. heb aangegeven dienen politiemedewerkers over adequate middelen te beschikken om hun werk te kunnen doen. Ik heb daarbij aangegeven hoe de politie invulling geeft aan wat «adequaat» is. Wat «adequaat» is, wordt door de politie in een continu proces beoordeeld op basis van onder meer de opgaven en mogelijke dreigingen waarvoor de politie zich gesteld ziet, praktijkervaring en marktontwikkelingen op het terrein van bewapening. Dat geldt ook in het onderhavige geval de spijkermat op dit moment niet aan te schaffen. De keuze om de spijkermat niet aan te schaffen is met name gebaseerd op de resultaten van de pilot, waaruit bleek dat in het overgrote deel van de situaties andere middelen worden gekozen om voertuigen te stoppen. In individuele gevallen kan de inzet van de spijkermat beter zijn voor de veiligheid, maar de inzet van de spijkermat is te gering voor een groot effect.</text:p>
      <text:p text:style-name="ifm_p_mt.3.76mm_ifm">Vraag 4</text:p>
      <text:p text:style-name="ifm_p_ifm">Bent u bereid met de politietop hierover in gesprek te gaan? Zo nee, waarom niet?</text:p>
      <text:p text:style-name="ifm_p_mt.3.76mm_ifm">Antwoord 4</text:p>
      <text:p text:style-name="ifm_p_ifm">Aangezien de keuze om op dit moment niet over te gaan tot aanschaf van een spijkermat gebaseerd is op een weloverwogen afweging, zie ik geen reden om hierover opnieuw met de korpschef in gesprek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dat agenten een spijkermat willen</dc:title>
    <meta:user-defined meta:name="OVERHEIDop.ParlID/DC.identifier">ah-tk-20152016-3242</meta:user-defined>
    <meta:user-defined meta:name="OVERHEIDop.vraagnummer">2016Z14862</meta:user-defined>
    <meta:user-defined meta:name="OVERHEIDop.aanhangselNummer">324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6-08-16</meta:user-defined>
    <meta:user-defined meta:name="OVERHEID.StatenGeneraal/DC.creator">Tweede Kamer der Staten-Generaal</meta:user-defined>
    <dc:language>nl</dc:language>
    <meta:user-defined meta:name="DCTERMS.alternative"/>
    <meta:user-defined meta:name="DC.title">Antwoord op vragen van het lid Kooiman over het bericht dat agenten een spijkermat willen</meta:user-defined>
    <meta:user-defined meta:name="DCTERMS.W3CDTF/DCTERMS.available">2016-08-17</meta:user-defined>
    <meta:user-defined meta:name="OVERHEIDop.publicationName">Kamervragen (Aanhangsel)</meta:user-defined>
    <meta:user-defined meta:name="OVERHEID.Organisatietype/OVERHEID.organisationType">staten generaal</meta:user-defined>
    <meta:user-defined meta:name="DCTERMS.W3CDTF/DCTERMS.issued">2016-08-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