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1</text:p>
      <text:p text:style-name="ifm_p_font.roman_mt.3.76mm_ifm">Vragen van het lid <text:span text:style-name="ifm_span_font.bold_ifm">Bontes</text:span> (Groep Bontes/Van Klaveren) aan de Minister van Veiligheid en Justitie over <text:span text:style-name="ifm_span_font.italic_ifm">de oproep van de Vakvereniging Brandweer Vrijwilligers voor een onafhankelijk onderzoek naar de fatale brand in Hellevoetsluis</text:span> (ingezonden 7 juli 2016).</text:p>
      <text:p text:style-name="ifm_p_font.roman_mt.3.76mm_ifm">Antwoord van Minister <text:span text:style-name="ifm_span_font.bold_ifm">Van der Steur</text:span> (Veiligheid en Justitie) (ontvangen 16 augustus 2016)</text:p>
      <text:p text:style-name="ifm_p_mt.3.76mm_ifm">Vraag 1</text:p>
      <text:p text:style-name="ifm_p_ifm">Bent u bekend met het bericht «Minister, onderzoek fatale brand Hellevoetsluis?»<text:note text:id="n1" text:note-class="footnote"><text:note-citation text:label="1 ">1</text:note-citation><text:note-body><text:p text:style-name="ifm_p_font.normal_size.6.93pt_mt..5mm_indent.-0.1161in_mleft.0.1161in_ifm">Algemeen Dagblad, 4 juli 2016, http://www.ad.nl/voorne-putten/minister-onderzoek-fatale-brand-hellevoetsluis~ab74a670/</text:p></text:note-body></text:note></text:p>
      <text:p text:style-name="ifm_p_mt.3.76mm_ifm">Antwoord 1</text:p>
      <text:p text:style-name="ifm_p_ifm">Ja.</text:p>
      <text:p text:style-name="ifm_p_mt.3.76mm_ifm">Vraag 2 en 3</text:p>
      <text:p text:style-name="ifm_p_ifm">Hoe beoordeelt u het standpunt van de Vakvereniging Brandweer Vrijwilligers dat de eigen onderzoeksresultaten van de Veiligheidsregio Rotterdam-Rijnmond buitengewoon mager, onvolledig en subjectief zijn en niet leiden tot een kritische beschouwing van de eigen procedures en plannen?</text:p>
      <text:p text:style-name="ifm_p_ifm">Deelt u de opvatting dat het noodzakelijk is dat onafhankelijk onderzoek wordt verricht naar de reden dat de drie opgeroepen brandweervoertuigen te laat arriveerden bij de brand op 20 mei, waarbij twee 84-jarige bewoners om het leven kwamen? Zo ja, bent u bereid opdracht te geven voor een dergelijk onafhankelijk onderzoek, waarbij ook gekeken wordt naar de onderliggende oorzaken die hebben geleid tot dit drama en betrekking hebben op het systeem en het kwaliteitsniveau van de brandweerzorg? Zo nee, waarom niet?</text:p>
      <text:p text:style-name="ifm_p_mt.3.76mm_ifm">Antwoord 2 en 3</text:p>
      <text:p text:style-name="ifm_p_ifm">De Inspectie Veiligheid en Justitie houdt namens mij toezicht op de taakuitvoering door de veiligheidsregio’s. De Inspectie heeft het onderzoeksrapport van de veiligheidsregio Rotterdam-Rijnmond naar de brand in Hellevoetsluis bestudeerd. Een nader onderzoek acht zij nu niet nodig. Wel heeft de Inspectie toegezegd de brand in Hellevoetsluis te betrekken bij het onderzoek naar de kwaliteit van de inrichting van de repressieve brandweerzorg in de veiligheidsregio Rotterdam-Rijnmond. Zo’n onderzoek zal in alle 25 veiligheidsregio’s worden verricht en op korte termijn starten. De focus van het onderzoek ligt op opkomsttijden, variabele voertuigbezetting en beschikbaarheid van person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ntes over de oproep van de Vakvereniging Brandweer Vrijwilligers voor een onafhankelijk onderzoek naar de fatale brand in Hellevoetsluis</dc:title>
    <meta:user-defined meta:name="OVERHEIDop.ParlID/DC.identifier">ah-tk-20152016-3241</meta:user-defined>
    <meta:user-defined meta:name="OVERHEIDop.vraagnummer">2016Z14242</meta:user-defined>
    <meta:user-defined meta:name="OVERHEIDop.aanhangselNummer">3241</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ontvanger">G.A. van der Steur</meta:user-defined>
    <meta:user-defined meta:name="OVERHEIDop.vergaderjaar">2015-2016</meta:user-defined>
    <meta:user-defined meta:name="DCTERMS.W3CDTF/OVERHEIDop.datumOntvangst">2016-08-16</meta:user-defined>
    <meta:user-defined meta:name="OVERHEID.StatenGeneraal/DC.creator">Tweede Kamer der Staten-Generaal</meta:user-defined>
    <dc:language>nl</dc:language>
    <meta:user-defined meta:name="DCTERMS.alternative"/>
    <meta:user-defined meta:name="DC.title">Antwoord op vragen van het lid Bontes over de oproep van de Vakvereniging Brandweer Vrijwilligers voor een onafhankelijk onderzoek naar de fatale brand in Hellevoetsluis</meta:user-defined>
    <meta:user-defined meta:name="DCTERMS.W3CDTF/DCTERMS.available">2016-08-17</meta:user-defined>
    <meta:user-defined meta:name="OVERHEIDop.publicationName">Kamervragen (Aanhangsel)</meta:user-defined>
    <meta:user-defined meta:name="OVERHEID.Organisatietype/OVERHEID.organisationType">staten generaal</meta:user-defined>
    <meta:user-defined meta:name="DCTERMS.W3CDTF/DCTERMS.issued">2016-08-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