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0</text:p>
      <text:p text:style-name="ifm_p_font.roman_mt.3.76mm_ifm">Vragen het lid <text:span text:style-name="ifm_span_font.bold_ifm">Van Wijngaarden</text:span> (VVD) aan de Minister van Veiligheid en Justitie over <text:span text:style-name="ifm_span_font.italic_ifm">het bericht «Consumentenbond in actie tegen strenge voorwaarden sportscholen»</text:span> (ingezonden 11 juli 2016).</text:p>
      <text:p text:style-name="ifm_p_font.roman_mt.3.76mm_ifm">Antwoord van Minister <text:span text:style-name="ifm_span_font.bold_ifm">Van der Steur</text:span> (Veiligheid en Justitie) (ontvangen 16 augustus 2016)</text:p>
      <text:p text:style-name="ifm_p_mt.3.76mm_ifm">Vraag 1</text:p>
      <text:p text:style-name="ifm_p_ifm">Bent u bekend met het bericht «Consumentenbond in actie tegen strenge voorwaarden sportscholen»?<text:note text:id="ID-2016Z14631-d37e62" text:note-class="footnote"><text:note-citation text:label="1 ">1</text:note-citation><text:note-body><text:p text:style-name="ifm_p_font.normal_size.6.93pt_mt..5mm_indent.-0.1161in_mleft.0.1161in_ifm">Consumentenbond, 23 december 2016</text:p></text:note-body></text:note></text:p>
      <text:p text:style-name="ifm_p_mt.3.76mm_ifm">Antwoord 1</text:p>
      <text:p text:style-name="ifm_p_ifm">Ja.</text:p>
      <text:p text:style-name="ifm_p_mt.3.76mm_ifm">Vraag 2</text:p>
      <text:p text:style-name="ifm_p_ifm">Klopt het dat niet alle sportscholen verplicht lid hoeven te zijn van Fit!Vak, de brancheorganisatie voor sportscholen?</text:p>
      <text:p text:style-name="ifm_p_mt.3.76mm_ifm">Antwoord 2</text:p>
      <text:p text:style-name="ifm_p_ifm">Ja, het is aan de sportschool zelf om te bepalen of zij lid wordt van een brancheorganisatie voor sportscholen.</text:p>
      <text:p text:style-name="ifm_p_mt.3.76mm_ifm">Vraag 3 en 5</text:p>
      <text:p text:style-name="ifm_p_ifm">Klopt het dat bij een conflict met een sportschool iemand alleen naar de geschillencommissie van de Consumentenbond kan stappen indien de sportschool lid is van Fit!Vak? Zo ja, waar kunnen consumenten naartoe bij een geschil met een sportschool welke geen lid is van een branchevereniging? Wat kunnen consumenten doen indien deze sportschool onredelijk bezwarende algemene voorwaarden hanteert en/of deze niet naleeft?</text:p>
      <text:p text:style-name="ifm_p_ifm">Wat kunnen consumenten nog meer doen indien er sprake is van een geschil met een sportschool?</text:p>
      <text:p text:style-name="ifm_p_mt.3.76mm_ifm">Antwoord 3 en 5</text:p>
      <text:p text:style-name="ifm_p_ifm">De Stichting Geschillencommissie voor Consumentenzaken kent meerdere geschillencommissies, die elk klachten over specifieke onderwerpen behandelen. Voor sportscholen is de Geschillencommissie Sport en Beweging opgericht. De toegang tot de Geschillencommissie Sport en Beweging is gekoppeld aan het lidmaatschap van de sportschool aan de brancheorganisatie Fit!Vak. De reden hiervoor is dat deze brancheorganisatie mede de kosten draagt die gemoeid zijn met de behandeling van een zaak door de geschillencommissie Sport en Beweging. Ondernemers die niet zijn aangesloten bij de genoemde brancheorganisatie, kunnen ervoor kiezen om zich aan te sluiten bij de Geschillencommissie Algemeen. Heeft de ondernemer hiervoor gekozen, dan kan de consument desgewenst zijn geschil voorleggen aan de Geschillencommissie Algemeen.</text:p>
      <text:p text:style-name="ifm_p_ifm">Daarnaast kan een consument op grond van artikel 6:233, onderdeel a, BW, algemene voorwaarden doen vernietigen die onredelijk bezwarend zijn. Dit kan de betrokkene zelf doen door een verklaring uit te brengen, zoals het schrijven van een brief aan de ondernemer, of door vernietiging van de voorwaarden te vorderen bij de rechter (artikel 3:50 BW). De consument kan de nodige praktische informatie vinden op www.consuwijzer.nl.</text:p>
      <text:p text:style-name="ifm_p_mt.3.76mm_ifm">Vraag 4</text:p>
      <text:p text:style-name="ifm_p_ifm">Indien het antwoord op vraag vier is dat consumenten naar de rechter kunnen stappen, levert dit dan geen onredelijke drempel op voor consumenten?</text:p>
      <text:p text:style-name="ifm_p_mt.3.76mm_ifm">Antwoord 4</text:p>
      <text:p text:style-name="ifm_p_ifm">Nee. Indien de ondernemer niet is aangesloten bij één van de Geschillencommissies, kan de consument een beroep doen op de kantonrechter. Dit biedt een laagdrempelige toegang voor de consument tot de rechter. Zo is geen bijstand van een advocaat vereist en is het griffierecht beperkt.<text:note text:id="ID-3240-d37e73" text:note-class="footnote"><text:note-citation text:label="2 ">2</text:note-citation><text:note-body><text:p text:style-name="ifm_p_font.normal_size.6.93pt_mt..5mm_indent.-0.1161in_mleft.0.1161in_ifm">Bij een vordering van onbepaalde waarde, zoals de vernietiging van algemene voorwaarden, en zaken met een waarde tot 500 euro is het griffierecht op grond van de bijlage van de Wet griffierechten burgerlijke zaken 79 euro. Bij een vordering van 500–12.500 euro is het griffierecht 223 euro en 12.500–25.000 is dat 471 euro.</text:p></text:note-body></text:note></text:p>
      <text:p text:style-name="ifm_p_mt.3.76mm_ifm">Vraag 6</text:p>
      <text:p text:style-name="ifm_p_ifm">Via de website www.keurmerkfitness.nl kan men lezen dat het Landelijke Erkennings Regeling Fitness (LERF) toezichthouder is van het keurmerk voor fitnesscentra; klopt het dat alleen bedrijven die lid zijn van de branchevereniging voor sportscholen, Fit!Vak, worden geïnspecteerd op basis van dit keurmerk? Zo ja, is dit dan niet een prikkel om juist geen lid te zijn van deze branchevereniging?</text:p>
      <text:p text:style-name="ifm_p_mt.3.76mm_ifm">Antwoord 6</text:p>
      <text:p text:style-name="ifm_p_ifm">Een keurmerk of een gedragscode is een middel voor ondernemers om zichzelf te onderscheiden bijvoorbeeld als een consumentvriendelijke onderneming. De keuze om een keurmerk te hanteren of om lid te worden van een branchevereniging is aan de onderneming zelf. Het hanteren van een keurmerk of het lidmaatschap van een branchevereniging zal vooral ingegeven zijn door het aantrekken of behouden van klanten. Een consument die overweegt een abonnement te nemen op een sportschool en die hier belang aan hecht zal zo’n lidmaatschap of keurmerk in zijn afweging betrekken. Er is daarom wel degelijk een prikkel om lid te worden van een branchevereniging.</text:p>
      <text:p text:style-name="ifm_p_ifm">Bovendien geldt dat gedragscodes en aan keurmerken verbonden normen een indicatie kunnen zijn van in een branche gebruikelijke handelspraktijken. De rechter kan deze normen betrekken bij de invulling van open wettelijke normen, bijvoorbeeld onder welke omstandigheden een voorwaarde onredelijk bezwarend is (artikel 6:233 BW), of onder welke omstandigheden het handelen van een ondernemer in strijd is met de eisen van professionele toewijding (zie artikel 6:193a BW e.v.). In zoverre kunnen door brancheverenigingen opgestelde normen ook doorwerken op sportscholen die niet zijn aangesloten bij de branchevere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ijngaarden over algemene voorwaarden van sportscholen</dc:title>
    <meta:user-defined meta:name="OVERHEIDop.ParlID/DC.identifier">ah-tk-20152016-3240</meta:user-defined>
    <meta:user-defined meta:name="OVERHEIDop.vraagnummer">2016Z14631</meta:user-defined>
    <meta:user-defined meta:name="OVERHEIDop.aanhangselNummer">3240</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G.A. van der Steur</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het lid Van Wijngaarden over algemene voorwaarden van sportscholen</meta:user-defined>
    <meta:user-defined meta:name="DCTERMS.W3CDTF/DCTERMS.available">2016-08-17</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Economie | Organisatie en beleid</meta:user-defined>
    <meta:user-defined meta:name="OVERHEIDop.versieInformatie"/>
  </office:meta>
</office:document-meta>
</file>