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de leden <text:span text:style-name="ifm_span_font.bold_ifm">Leijten</text:span> en <text:span text:style-name="ifm_span_font.bold_ifm">Karabulut</text:span> (beiden SP) aan de Staatssecretarissen van Volksgezondheid, Welzijn en Sport en van Sociale Zaken en Werkgelegenheid over <text:span text:style-name="ifm_span_font.italic_ifm">het bericht dat meer dan de helft van de mantelzorgers financiële problemen heeft</text:span> (ingezonden 30 juni 2016).</text:p>
      <text:p text:style-name="ifm_p_font.roman_mt.3.76mm_ifm">Antwoord van Staatssecretaris <text:span text:style-name="ifm_span_font.bold_ifm">Van Rijn</text:span> (Volksgezondheid, Welzijn en Sport) (ontvangen 16 augustus 2016). Zie ook Aanhangsel Handelingen, vergaderjaar 2015–2016, nr. 3171.</text:p>
      <text:p text:style-name="ifm_p_mt.3.76mm_ifm">Vraag 1, 2</text:p>
      <text:p text:style-name="ifm_p_ifm">Hoe oordeelt u over het bericht dat meer dan de helft van de mantelzorgers financieel krap zit of zelfs geld tekortkomt?<text:note text:id="ID-2016Z13497-d37e55" text:note-class="footnote"><text:note-citation text:label="1 ">1</text:note-citation><text:note-body><text:p text:style-name="ifm_p_font.normal_size.6.93pt_mt..5mm_indent.-0.1161in_mleft.0.1161in_ifm">https://www.zorgvisie.nl/Financien/Nieuws/2016/6/Meer-dan-helft-mantelzorgers-heeft-geldprobleem/</text:p></text:note-body></text:note></text:p>
      <text:p text:style-name="ifm_p_ifm">Vindt u het acceptabel dat mantelzorgers jaarlijks alleen al € 1.100 kwijt zijn aan was-, reis- en telefoonkosten? Kunt u uw antwoord toelichten?</text:p>
      <text:p text:style-name="ifm_p_mt.3.76mm_ifm">Antwoord 1, 2</text:p>
      <text:p text:style-name="ifm_p_ifm">Mantelzorg is vaak geen bewuste keuze; het overkomt je en komt voort uit een intrinsieke motivatie om te zorgen voor een naaste. Het verzorgen van een naaste staat bij een mantelzorger op de eerste plaats, los van financiële motieven. Ik vind het belangrijk dat mantelzorgers voldoende worden ondersteund om deze zorg en ondersteuning vol te kunnen blijven houden. Met de invoering van de Wmo2015 is de positie van de mantelzorger versterkt.<text:note text:id="ID-3238-d37e84" text:note-class="footnote"><text:note-citation text:label="2 ">2</text:note-citation><text:note-body><text:p text:style-name="ifm_p_font.normal_size.6.93pt_mt..5mm_indent.-0.1161in_mleft.0.1161in_ifm">Zie onder andere: Kamerstuk 30 169, nr. 42</text:p></text:note-body></text:note> Het is aan de gemeente om de mantelzorger te betrekken in het voorgeschreven onderzoek. Bij het onderzoek naar de kenmerken van de zorgvrager en diens situatie en de vraag of en zo ja, welke ondersteuning geboden dient te worden, worden ook de (financiële) mogelijkheden van de cliënt en diens mantelzorger(s) betrokken.</text:p>
      <text:p text:style-name="ifm_p_ifm">Het kan zeker zo zijn dat het verlenen van mantelzorg nadelige financiële consequenties heeft; dit speelt met name ook in situaties waarin mensen besluiten om minder te gaan werken.</text:p>
      <text:p text:style-name="ifm_p_ifm">Hoe groot de financiële consequenties voor mantelzorgers zijn is niet met zekerheid te zeggen en sterk afhankelijk van de situatie. Ik stel vast dat het Nibud onderzoek uit 2014 – waar het bericht meer dan de helft van de mantelzorgers financiële problemen heeft mede op gebaseerd is – vraagt om relativering. De berekeningen in dit onderzoek zijn gebaseerd op een mix van verschillende kosten die niet altijd (volledig) zijn toe te schrijven aan het verlenen van mantelzorg. Ook is een deel van de berekeningen gebaseerd op veronderstellingen die niet geheel juist zijn. In mijn voortgangsbrief informele zorg van 11 november 2014<text:note text:id="ID-3238-d37e97" text:note-class="footnote"><text:note-citation text:label="3 ">3</text:note-citation><text:note-body><text:p text:style-name="ifm_p_font.normal_size.6.93pt_mt..5mm_indent.-0.1161in_mleft.0.1161in_ifm">Kamerstuk 30 169/30 597, nr. 38</text:p></text:note-body></text:note> ben ik uitgebreid ingegaan op de kanttekeningen die bij het onderzoek geplaatst moeten worden.</text:p>
      <text:p text:style-name="ifm_p_mt.3.76mm_ifm">Vraag 3</text:p>
      <text:p text:style-name="ifm_p_ifm">Waarom zijn mantelzorgers niet geïnformeerd over de veranderingen in de zorg, aangezien zij nu vastlopen in een woud van ingewikkelde regelingen die financiële consequenties hebben? Kunt u uw antwoord toelichten?<text:note text:id="ID-2016Z13497-d37e75" text:note-class="footnote"><text:note-citation text:label="4 ">4</text:note-citation><text:note-body><text:p text:style-name="ifm_p_font.normal_size.6.93pt_mt..5mm_indent.-0.1161in_mleft.0.1161in_ifm">https://www.mezzo.nl/artikel/voorkom-onverwachte-financiele-tegenvallers-bij-mantelzorg</text:p></text:note-body></text:note></text:p>
      <text:p text:style-name="ifm_p_mt.3.76mm_ifm">Antwoord 3</text:p>
      <text:p text:style-name="ifm_p_ifm">Er is voor en na de invoering van de Wmo2015 veel aandacht besteed aan communicatie over veranderingen in de zorg. Met de invoering van de Wmo2015 is de positie van de mantelzorger versterkt.<text:note text:id="ID-3238-d37e127" text:note-class="footnote"><text:note-citation text:label="5 ">5</text:note-citation><text:note-body><text:p text:style-name="ifm_p_font.normal_size.6.93pt_mt..5mm_indent.-0.1161in_mleft.0.1161in_ifm">Zie onder andere: Kamerstuk 30 169, nr. 42</text:p></text:note-body></text:note> Bij het gesprek over de zorgvraag gaat de aandacht ook naar de mantelzorger(s). Gemeenten geven elk op hun eigen manier invulling aan het informeren van hun mantelzorgers. Op landelijk niveau is er bijvoorbeeld de website regelhulp.nl, een nuttige wegwijzer voor iedereen die zorg en ondersteuning nodig heeft. Om mantelzorgers te ondersteunen ontvangt Mezzo een instellingssubsidie. Mezzo kent bijvoorbeeld de mantelzorglijn en heeft recent het «Financieel zakboekje 2016 – Vol tips en weetjes» gemaakt.</text:p>
      <text:p text:style-name="ifm_p_mt.3.76mm_ifm">Vraag 4</text:p>
      <text:p text:style-name="ifm_p_ifm">Hoe oordeelt u over de reactie van L. Hoogendijk, directeur van Mezzo, die denkt dat de hoge financiële bijdragen voor zorg de drempel verhoogt om mensen zo lang mogelijk thuis te verzorgen? Kunt u uw antwoord toelichten?<text:note text:id="ID-2016Z13497-d37e89" text:note-class="footnote"><text:note-citation text:label="6 ">6</text:note-citation><text:note-body><text:p text:style-name="ifm_p_font.normal_size.6.93pt_mt..5mm_indent.-0.1161in_mleft.0.1161in_ifm">https://www.zorgvisie.nl/Financien/Nieuws/2016/6/Meer-dan-helft-mantelzorgers-heeft-geldprobleem/</text:p></text:note-body></text:note></text:p>
      <text:p text:style-name="ifm_p_mt.3.76mm_ifm">Antwoord 4</text:p>
      <text:p text:style-name="ifm_p_ifm">Ik heb geen aanwijzingen dat het vermoeden van deze correlatie juist is.</text:p>
      <text:p text:style-name="ifm_p_mt.3.76mm_ifm">Vraag 5, 6</text:p>
      <text:p text:style-name="ifm_p_ifm">Waarom heeft u geen rekening gehouden met uw beleid over de inkomensval onder mantelzorgers, aangezien het Nationaal Instituut voor Budgetvoorlichting (Nibud) dit eerder al voorspelde? Kunt u uw antwoord toelichten?<text:note text:id="ID-2016Z13497-d37e104" text:note-class="footnote"><text:note-citation text:label="7 ">7</text:note-citation><text:note-body><text:p text:style-name="ifm_p_font.normal_size.6.93pt_mt..5mm_indent.-0.1161in_mleft.0.1161in_ifm">https://www.zorgvisie.nl/financien/nieuws/2014/9/enorme-inkomensval-voor-mantelzorgers-1597794w/</text:p></text:note-body></text:note></text:p>
      <text:p text:style-name="ifm_p_ifm">Welke concrete maatregelen gaat u ondernemen om te zorgen dat de geldproblemen onder mantelzorgers zo spoedig mogelijk worden opgelost?</text:p>
      <text:p text:style-name="ifm_p_mt.3.76mm_ifm">Antwoord 5, 6</text:p>
      <text:p text:style-name="ifm_p_ifm">Met de invoering van de Wmo2015 dienen gemeenten meer dan in de Wmo 2007 aandacht te besteden aan de positie van de mantelzorger. Gemeenten hebben de verantwoordelijkheid en met de Wmo 2015 verruimde mogelijkheden om hun ingezetenen bij te staan in financiële problematiek. Het is aan gemeenten om deze verantwoordelijkheid door te vertalen in beleid en uitvoering. Het is aan de gemeenteraad om dit beleid vast te stellen en het gemeentebestuur op de uitvoering daarvan te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Karabulut over het bericht dat meer dan de helft van de mantelzorgers financiële problemen heeft</dc:title>
    <meta:user-defined meta:name="OVERHEIDop.ParlID/DC.identifier">ah-tk-20152016-3238</meta:user-defined>
    <meta:user-defined meta:name="OVERHEIDop.vraagnummer">2016Z13497</meta:user-defined>
    <meta:user-defined meta:name="OVERHEIDop.aanhangselNummer">323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de leden Leijten en Karabulut over het bericht dat meer dan de helft van de mantelzorgers financiële problemen heeft</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