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3236</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236</text:p>
      <text:p text:style-name="P2">Vragen van de leden <text:span text:style-name="T1">Otwin van Dijk</text:span> en <text:span text:style-name="T1">Wolbert</text:span> (beiden PvdA) aan de Staatssecretaris van Volksgezondheid, Welzijn en Sport over <text:span text:style-name="T2">een gemeente die geen nieuwe zorginstelling binnen zijn grenzen wil</text:span> (ingezonden 1 juli 2016).</text:p>
      <text:p text:style-name="P2">Antwoord van Staatssecretaris <text:span text:style-name="T1">Van Rijn</text:span> (Volksgezondheid, Welzijn en Sport) (ontvangen 16 augustus 2016).</text:p>
      <text:p text:style-name="P1">Vraag 1</text:p>
      <text:p text:style-name="Basis">Bent u ervan op de hoogte dat de gemeente Aa en Hunze niet wil meewerken aan de creatie van 24 begeleid-wonen-plaatsen omdat dit naar haar zeggen teveel zorgbudget zou kosten?<text:note text:id="ftn1" text:note-class="footnote"><text:note-citation text:label="1 ">1 </text:note-citation><text:note-body><text:p text:style-name="P3">RTV Drenthe / 29 juni 2016</text:p></text:note-body></text:note></text:p>
      <text:p text:style-name="P1">Antwoord 1</text:p>
      <text:p text:style-name="Basis">Ik heb kennis genomen van de berichtgeving.</text:p>
      <text:p text:style-name="Basis">Navraag bij de gemeente heeft de volgende informatie opgeleverd.</text:p>
      <text:p text:style-name="Basis">De initiatiefnemer heeft bij de gemeente Aa en Hunze geïnformeerd naar de mogelijkheden om een hotel over te nemen in het dorp Gieten, teneinde hier een nieuwe woon/zorgvoorziening van te maken voor mensen met autisme en/of een psychische beperking. Hierbij zou het restaurantgedeelte worden verpacht. Om dit mogelijk te maken is een wijziging van de gebruiksfunctie van het gebouw noodzakelijk, om die reden is de gemeente vooraf benaderd.</text:p>
      <text:p text:style-name="Basis">Het college van de gemeente Aa en Hunze laat weten het initiatief (integraal) getoetst te hebben op ruimtelijke aspecten, op de visie Sociaal Domein, veiligheid, betrouwbaarheid en de zorgbehoefte. Vervolgens is na afstemming met de gemeenten Assen, Midden Drenthe, Noordenveld en Tynaarlo geconcludeerd dat in de regio op basis van de zorgbehoefte nu en in de nabije toekomst enerzijds en het reeds beschikbare aanbod aan voorzieningen anderzijds, geen behoefte bestaat aan uitbreiding van de capaciteit. In de betreffende regio worden momenteel de voorbereidingen getroffen voor de nieuwe aanbestedingen Jeugd en Wmo, waaronder beschermd wonen. Naar verwachting van de regiogemeenten zullen veel aanbieders hierop inschrijven.</text:p>
      <text:p text:style-name="Basis"><text:soft-page-break/>Er zou sprake kunnen zijn van een extra financiële last voor de gemeente Aa en Hunze als de nieuwe woon-/zorgvoorziening er komt en daar cliënten van elders hun intrek nemen. Of de gemeente Aa en Hunze en/of de centrumgemeente Assen in een dergelijke situatie met de komst van dit initiatief daadwerkelijk € 1,2 miljoen extra kwijt zou zijn, ligt geheel aan de daadwerkelijke gerealiseerde soort zorg, de hoeveelheid zorg en welke inkoopafspraken daaromtrent zouden gelden tussen de (centrum)gemeente en de aanbieder. Voorts geldt dat een nieuwe aanbieder binnen de regio/gemeente ook niet automatisch hoeft te worden gecontracteerd als sprake is van voldoende passend ondersteuningsaanbod via andere aanbieders. Met betrekking tot een eventueel financieel risico dat de gemeente Aa en Hunze ziet, geldt dat het hier grotendeels om cliënten met een ondersteuningsbehoefte voor beschermd wonen betreft. Voor de verdeling van de middelen behorend bij beschermd wonen is momenteel sprake van een historische verdeling. Zie hiervoor ook mijn antwoord op vraag 4.</text:p>
      <text:p text:style-name="Basis">Het college van de gemeente Aa en Hunze heeft naar aanleiding van de mediaberichten de leden van de gemeenteraad van Aa en Hunze op 30 juni jl. per brief geïnformeerd over de afwegingen die het college heeft gemaakt bij de standpuntbepaling. Dit is ook hoe het hoort. Het college heeft verantwoording afgelegd aan de gemeenteraad.</text:p>
      <text:p text:style-name="P1">Vraag 2</text:p>
      <text:p text:style-name="Basis">Deelt u de mening dat een combinatie van zorg en bedrijfsleven een prachtig concept is, geheel in lijn met het kabinetsbeleid?</text:p>
      <text:p text:style-name="P1">Antwoord 2</text:p>
      <text:p text:style-name="Basis">Ja, ik deel deze mening. Het kabinetsbeleid is gericht op het (kunnen blijven) meedoen in de maatschappij. Begeleid wonen gecombineerd met een horeca- en restaurantfunctie kan hiertoe op zich een passende, vernieuwende voorziening zijn. Of dat daadwerkelijk het geval is dient te worden vastgesteld in gesprek met de betreffende cliënten, volgens de eisen die de wet daaraan stelt.</text:p>
      <text:p text:style-name="P1">Vraag 3</text:p>
      <text:p text:style-name="Basis">Deelt u voorts de mening dat het ongewenst is als er doorschuifgedrag tussen gemeenten zou ontstaan?</text:p>
      <text:p text:style-name="P1">Antwoord 3</text:p>
      <text:p text:style-name="Basis">Ook deze mening deel ik. Gemeenten zijn gezamenlijk verantwoordelijk voor een goede uitvoering van de wet en moeten waar en wanneer dat relevant is het overleg met elkaar aangaan.</text:p>
      <text:p text:style-name="P1">Vraag 4</text:p>
      <text:p text:style-name="Basis">Klopt het dat de gemeente de 1,2 miljoen euro per jaar aan extra zorgkosten tot in lengte van jaren kwijt zou zijn, of geldt dit in de T-2 financieringssystematiek van de Wet maatschappelijke ondersteuning (Wmo) alleen voor de eerste twee jaar, waarna de gemeente Aa en Hunze wel wordt gecompenseerd voor de hogere zorgkosten?</text:p>
      <text:p text:style-name="P1">Antwoord 4</text:p>
      <text:p text:style-name="Basis">Voor de verdeling van de middelen behorend bij de Jeugdwet en de Wmo 2015 niet zijnde beschermd wonen geldt dat deze middelen objectief over alle gemeenten worden verdeeld. De verdeling wordt jaarlijks bijgesteld op basis van zo actueel mogelijke definitieve gegevens. Wijzigingen in de objectieve kenmerken van gemeenten en hun inwoners werken op die manier door in de verdeling.</text:p>
      <text:p text:style-name="Basis">Voor de verdeling van de middelen behorend bij beschermd wonen is zoals hiervoor genoemd sprake van een historisch verdeelmodel (historische reconstructie kosten, peildatum 1 januari 2015). In het bestuurlijk overleg van 22 juni jl. tussen de VNG en VWS is besloten om voor de verdeling van de middelen tot 2020 het huidige historische model te hanteren en de middelen per 2020 te verdelen over alle ge<text:soft-page-break/>meenten volgens een objectief verdeelmodel. Dit betekent dat in het geval van de gemeente Aa en Hunze dat de verantwoordelijke centrumgemeente Assen en/of de regiogemeenten binnen de regio Assen geen aanvullende middelen voor nieuwe cliënten met een ondersteuningsbehoefte voor beschermd wonen woonachtig in de regio/gemeente ontvangen (gemeenten ontvangen wel compensatie voor demografische groei van de populatie). Daarna is sprake van verdeling via een objectief verdeelmodel per 2020.</text:p>
      <text:p text:style-name="P1">Vraag 5</text:p>
      <text:p text:style-name="Basis">Zou het een oplossing kunnen zijn te regelen dat de gemeente waaruit de cliënt vertrekt, deze nog twee jaar de kosten betaalt totdat de nieuwe gemeente de kosten vergoed krijgt?</text:p>
      <text:p text:style-name="P1">Antwoord 5</text:p>
      <text:p text:style-name="Basis">Voor de verantwoordelijkheid voor cliënten met een ondersteuningsbehoefte voor beschermd wonen en de daarbij horende middelen geldt dat (centrum)gemeenten hiertoe onderling afspraken moeten maken of dat centrumgemeenten met aanbieders gevestigd in een andere centrumgemeente betalingsafspraken voor cliënten woonachtig in of afkomstig uit hun eigen gemeente moeten maken. Hierin zijn ook verschillende varianten mogelijk. Zo kan een centrumgemeente aparte afspraken maken voor doorbetaling door de centrumgemeente van herkomst indien de cliënt een overgangscliënt betreft.</text:p>
      <text:p text:style-name="Basis">In het bestuurlijk overleg tussen de VNG en VWS van 22 juni jl. is afgesproken dat regiogemeenten en centrumgemeenten per regio gezamenlijk aan de slag gaan met het schetsen van een toekomstvisie op het beschermd wonen en de maatschappelijke opvang. Dit proces krijgt zijn weerslag in een regionaal plan van aanpak waarin gemeenten de inhoudelijke visie schetsen, de verantwoordelijkheidsverdeling tussen gemeenten, de wijze waarop zij als gemeenten samenwerken en de verdeling van de beschikbare middelen voor beschermd wonen in de regio.</text:p>
      <text:p text:style-name="P1">Vraag 6</text:p>
      <text:p text:style-name="Basis">Deelt u de mening dat dit mogelijk een oplossing kan zijn om gemeenten minder kopschuw te laten reageren als een zorginstelling zich wil vestigen, en dat het ongewenst doorschuifgedrag tussen gemeenten hierdoor voorkomen kan worden?</text:p>
      <text:p text:style-name="P1">Antwoord 6</text:p>
      <text:p text:style-name="Basis">Zie het antwoord op de voorgaande vragen.</text:p>
      <text:p text:style-name="P1">Vraag 7</text:p>
      <text:p text:style-name="Basis">Kun u, gezien de problemen in Aa en Hunze, deze vragen nog vóór het zomerreces beantwoorden?</text:p>
      <text:p text:style-name="P1">Antwoord 7</text:p>
      <text:p text:style-name="Basis">Dat is helaas niet geluk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3</text:page-number></text:p>
      </style:footer>
    </style:master-page>
    <style:master-page style:name="Landscape" style:page-layout-name="Mpm2">
      <style:footer>
        <text:p text:style-name="Footer">Tweede Kamer, vergaderjaar 2015-2016,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Otwin van Dijk en Wolbert over een gemeente die geen nieuwe zorginstelling binnen zijn grenzen wil</dc:title>
    <dc:language>nl</dc:language>
    <meta:document-statistic meta:table-count="1" meta:image-count="0" meta:object-count="0" meta:page-count="3" meta:paragraph-count="48" meta:word-count="1173" meta:character-count="7685"/>
    <dc:date>2016-08-16T15:19:13.66</dc:date>
    <meta:editing-duration>PT9S</meta:editing-duration>
    <meta:editing-cycles>1</meta:editing-cycles>
    <meta:user-defined meta:name="DC.title">Antwoord op vragen van de leden Otwin van Dijk en Wolbert over een gemeente die geen nieuwe zorginstelling binnen zijn grenzen wil</meta:user-defined>
    <meta:user-defined meta:name="DCTERMS.W3CDTF/DCTERMS.available">2016-08-16</meta:user-defined>
    <meta:user-defined meta:name="DCTERMS.W3CDTF/DCTERMS.issued">2016-08-16</meta:user-defined>
    <meta:user-defined meta:name="DCTERMS.W3CDTF/OVERHEIDop.datumOntvangst">2016-08-1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AanhangselTypen/DC.type" meta:value-type="string">Antwoord</meta:user-defined>
    <meta:user-defined meta:name="OVERHEIDop.ParlID/DC.identifier" meta:value-type="string">ah-tk-20152016-3236</meta:user-defined>
    <meta:user-defined meta:name="OVERHEIDop.Parlementair/DC.type" meta:value-type="string">Aanhangsel van de Handelingen</meta:user-defined>
    <meta:user-defined meta:name="OVERHEIDop.aanhangselNummer" meta:value-type="string">3236</meta:user-defined>
    <meta:user-defined meta:name="OVERHEIDop.indiener" meta:value-type="string">A.G. Wolbert</meta:user-defined>
    <meta:user-defined meta:name="OVERHEIDop.ontvanger" meta:value-type="string">M.J. van Rijn</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13651</meta:user-defined>
  </office:meta>
</office:document-meta>
</file>