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4</text:p>
      <text:p text:style-name="ifm_p_font.roman_mt.3.76mm_ifm">Vragen van het lid <text:span text:style-name="ifm_span_font.bold_ifm">Leijten</text:span> (SP) aan de Staatssecretaris van Volksgezondheid, Welzijn en Sport over <text:span text:style-name="ifm_span_font.italic_ifm">het bericht dat Pantein 170 banen schrapt</text:span> (ingezonden 20 juni 2016).</text:p>
      <text:p text:style-name="ifm_p_font.roman_mt.3.76mm_ifm">Antwoord van Staatssecretaris <text:span text:style-name="ifm_span_font.bold_ifm">Van Rijn</text:span> (Volksgezondheid, Welzijn en Sport) (ontvangen 16 augustus 2016). Aanhangsel Handelingen, vergaderjaar 2015–2016, nr. 3176.</text:p>
      <text:p text:style-name="ifm_p_mt.3.76mm_ifm">Vraag 1</text:p>
      <text:p text:style-name="ifm_p_ifm">Hoe oordeelt u over het besluit van Pantein om 170 banen te schrappen?<text:note text:id="ID-2016Z12410-d37e58" text:note-class="footnote"><text:note-citation text:label="1 ">1</text:note-citation><text:note-body><text:p text:style-name="ifm_p_font.normal_size.6.93pt_mt..5mm_indent.-0.1161in_mleft.0.1161in_ifm">http://www.gelderlander.nl/regio/maasland/boxmeer/zorgverlener-pantein-schrapt-170-banen-1.5877391</text:p></text:note-body></text:note></text:p>
      <text:p text:style-name="ifm_p_mt.3.76mm_ifm">Antwoord 1</text:p>
      <text:p text:style-name="ifm_p_ifm">Ik heb kennis genomen van het besluit van Pantein. Voor de betrokken medewerkers is het besluit natuurlijk erg triest. Pantein is zelf verantwoordelijk voor haar bedrijfsvoering en – in afstemming met de ondernemingsraad – voor haar personeelsbeleid.</text:p>
      <text:p text:style-name="ifm_p_mt.3.76mm_ifm">Vraag 2, 3, 4</text:p>
      <text:p text:style-name="ifm_p_ifm">Hoe komt het dat er nu rigoureus personeel ontslagen wordt omdat er 10 miljoen euro bezuinigd moet worden, het bestuur van Pantein had dit toch moeten zien aankomen? Kunt u uitleggen hoe dit kan?</text:p>
      <text:p text:style-name="ifm_p_ifm">Waarom kiest Pantein ervoor om 10 miljoen euro te besparen door personeel te ontslaan? Zijn er geen andere mogelijkheden voor Pantein om te besparen? Bent u bereid dit te onderzoeken en de Kamer hierover te informeren?</text:p>
      <text:p text:style-name="ifm_p_ifm">Welke redenen liggen eraan ten grondslag dat Pantein aangeeft 10 miljoen euro te moeten bezuinigen? Kunt u een onderzoek (laten) doen naar de financiële situatie van Pantein? Zo neen, waarom niet?</text:p>
      <text:p text:style-name="ifm_p_mt.3.76mm_ifm">Antwoord 2, 3, 4</text:p>
      <text:p text:style-name="ifm_p_ifm">Van Pantein heb ik begrepen dat de organisatie het jaar 2015 met een verlies gaat afsluiten. Dat geldt ook voor de eerste maanden van 2016. Pantein noemt de veranderingen in de zorg als onderliggende oorzaak. Toen de financiële implicaties daarvan duidelijk werden, is door de directie een veranderplan opgesteld om de organisatie aan te passen aan de veranderde omstandigheden. In het veranderplan voert Pantein bezuinigen door in management- en ondersteunende functies. De directe zorg wordt ontzien. Pantein heeft mij verder laten weten dat de organisatie ook op verschillende andere onderdelen kosten bespaart, zoals het vereenvoudigen van de organisatiestructuur, uitbouwen inkoopvoordelen, intensiveren samenwerking met derden. Deze overwegingen en beslissingen behoren tot de verantwoordelijkheid van Pantein in overleg met de ondernemingsraad. Er is geen aanleiding voor onderzoek door het Ministerie van Volksgezondheid, Welzijn en Sport (VWS).</text:p>
      <text:p text:style-name="ifm_p_mt.3.76mm_ifm">Vraag 5</text:p>
      <text:p text:style-name="ifm_p_ifm">Is het waar dat de ontslagen vooral in de verpleeg- en verzorgingshuizen terechtkomen, terwijl daar de financiële situatie op orde is, om zo de slechte financiële resultaten van het ziekenhuis te compenseren? Zo neen, waar vallen precies de ontslagen binnen Pantein? Kunt u uw antwoord toelichten?</text:p>
      <text:p text:style-name="ifm_p_mt.3.76mm_ifm">Antwoord 5</text:p>
      <text:p text:style-name="ifm_p_ifm">Pantein heeft mij laten weten dat de ontslagen vallen bij management- en ondersteunde functies binnen alle bedrijven van Pantein (Holding, Servicebedrijf, Maasziekenhuis Pantein, Zorgcentra Pantein, Thuiszorg Pantein). Daarnaast heeft Pantein aangegeven dat alle onderdelen van Pantein het jaar 2015 negatief zullen afsluiten.</text:p>
      <text:p text:style-name="ifm_p_mt.3.76mm_ifm">Vraag 6</text:p>
      <text:p text:style-name="ifm_p_ifm">Mag een organisatie die zowel gefinancierd wordt vanuit de Wet langdurige zorg (Wlz) als de Zorgverzekeringswet (Zvw) vanuit de ene bron een tekort bij de andere bron compenseren? Kunt u uw antwoord toelichten?</text:p>
      <text:p text:style-name="ifm_p_mt.3.76mm_ifm">Antwoord 6</text:p>
      <text:p text:style-name="ifm_p_ifm">Ja, een zorgaanbieder mag een positief bedrijfsresultaat binnen haar concern vrij besteden aan de doelen in haar statuten. Als een care instelling bijvoorbeeld een algemeen zorgdoel in de statuten heeft staan dan mag via het concern dit geld ook aan ziekenhuiszorg worden besteed. De organisatie is daarbij zelf verantwoordelijk voor een gezonde exploitatie en legt daarover jaarlijks verantwoording af in het jaardocument en de jaarstukken.</text:p>
      <text:p text:style-name="ifm_p_mt.3.76mm_ifm">Vraag 7</text:p>
      <text:p text:style-name="ifm_p_ifm">Is u bekend dat Pantein over een half jaar opnieuw met een reorganisatie gaat komen? Hoe oordeelt u hierover?</text:p>
      <text:p text:style-name="ifm_p_mt.3.76mm_ifm">Antwoord 7</text:p>
      <text:p text:style-name="ifm_p_ifm">Pantein heeft mij laten weten dat zij op dit moment geen aanleiding ziet voor een nieuwe reorganisatie.</text:p>
      <text:p text:style-name="ifm_p_mt.3.76mm_ifm">Vraag 8, 9</text:p>
      <text:p text:style-name="ifm_p_ifm">Deelt u de mening dat door het ontslaan van 170 banen de zorg aan patiënten en cliënten ernstig in gevaar komt? Wat gaat u hieraan doen? Kunt u uw antwoord toelichten?</text:p>
      <text:p text:style-name="ifm_p_ifm">Doet de Inspectie voor de Gezondheidszorg onderzoek naar de kwaliteit van zorg? Zo neen, waarom niet?</text:p>
      <text:p text:style-name="ifm_p_mt.3.76mm_ifm">Antwoord 8, 9</text:p>
      <text:p text:style-name="ifm_p_ifm">De Inspectie voor de Gezondheidszorg doet onderzoek naar de kwaliteit van zorg bij Pantein. Zij heeft daarbij aandacht voor de gevolgen van de ontslagronde voor kwaliteit en veiligheid. Pantein heeft mij laten weten de directe zorg aan patiënten en cliënten wordt ontzien. De bezuinigingen treffen vooral management- en ondersteunende functies. Ook heeft Pantein aangegeven zelf de kwaliteit van zorg nauwkeurig te monitoren in samenspraak met de Raad van Toezicht, cliëntenraden, medische staf en de ondernemingsraad.</text:p>
      <text:p text:style-name="ifm_p_mt.3.76mm_ifm">Vraag 10</text:p>
      <text:p text:style-name="ifm_p_ifm">Met welke redenen krijgt het personeel dat niet ontslagen wordt geen baan- en salarisgarantie? Vindt u dit acceptabel?<text:note text:id="ID-2016Z12410-d37e121" text:note-class="footnote"><text:note-citation text:label="2 ">2</text:note-citation><text:note-body><text:p text:style-name="ifm_p_font.normal_size.6.93pt_mt..5mm_indent.-0.1161in_mleft.0.1161in_ifm">http://www.gelderlander.nl/regio/maasland/boxmeer/geen-salarisgarantie-overgebleven-personeel-pantein-1.6096074</text:p></text:note-body></text:note></text:p>
      <text:p text:style-name="ifm_p_mt.3.76mm_ifm">Antwoord 10</text:p>
      <text:p text:style-name="ifm_p_ifm">Pantein geeft aan dat zij moet kunnen inspelen op de veranderingen in de zorg. Een baan- en salarisgarantie is daarbij volgens Pantein financieel niet haalbaar.</text:p>
      <text:p text:style-name="ifm_p_ifm">Pantein is zelf verantwoordelijk voor de bedrijfsvoering en – in afstemming met de ondernemingsraad – voor het personeelsbeleid. Daarbij is Pantein gebonden aan de wettelijke regels en de geldende cao.</text:p>
      <text:p text:style-name="ifm_p_mt.3.76mm_ifm">Vraag 11</text:p>
      <text:p text:style-name="ifm_p_ifm">Is het waar dat er opnieuw sprake is van loondump onder personeel dat werkzaam is binnen Pantein? Bent u bereid dit te onderzoeken en de Kamer hierover te informeren?<text:note text:id="ID-2016Z12410-d37e135" text:note-class="footnote"><text:note-citation text:label="3 ">3</text:note-citation><text:note-body><text:p text:style-name="ifm_p_font.normal_size.6.93pt_mt..5mm_indent.-0.1161in_mleft.0.1161in_ifm">http://www.gelderlander.nl/regio/maasland/boxmeer/geen-salarisgarantie-overgebleven-personeel-pantein-1.6096074</text:p></text:note-body></text:note></text:p>
      <text:p text:style-name="ifm_p_mt.3.76mm_ifm">Antwoord 11</text:p>
      <text:p text:style-name="ifm_p_ifm">Van Pantein heb ik begrepen dat de personeelleden die bij de reorganisatie hun functie behouden (dat zijn zo’n 3400 personeelsleden), hetzelfde salaris houden. Dit betreft het grootste deel van de medewerkers van Pantein. Pantein geeft tevens aan dat er een beperkt aantal nieuwe functies beschikbaar is waar mensen die hun baan verliezen op kunnen solliciteren. Mensen die op een lagere functie solliciteren kunnen te maken krijgen met een lager salaris. Pantein zegt daarbij de garantie te bieden dat dit maximaal 1 FWG schaal lager is. Van Pantein heb ik ook begrepen dat zij voor de medewerkers die hun baan verliezen als gevolg van de reorganisatie een sociale regeling hebben afgesproken met de ondernemingsraad. Deze beslissingen en overwegingen behoren tot de verantwoordelijkheid van Pantein in overleg met de ondernemingsraad. Daarbij is Pantein gebonden aan de wettelijke regels en de geldende cao. Ik zie geen aanleiding voor onderzoek door het Ministerie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Pantein 170 banen schrapt</dc:title>
    <meta:user-defined meta:name="OVERHEIDop.ParlID/DC.identifier">ah-tk-20152016-3234</meta:user-defined>
    <meta:user-defined meta:name="OVERHEIDop.vraagnummer">2016Z12410</meta:user-defined>
    <meta:user-defined meta:name="OVERHEIDop.aanhangselNummer">323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Leijten over het bericht dat Pantein 170 banen schrapt</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