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2</text:p>
      <text:p text:style-name="ifm_p_font.roman_mt.3.76mm_ifm">Vragen van het lid <text:span text:style-name="ifm_span_font.bold_ifm">Leijten</text:span> (SP) aan de Staatssecretaris van Volksgezondheid, Welzijn en Sport over <text:span text:style-name="ifm_span_font.italic_ifm">het bericht dat de burger niet zo zelfredzaam is</text:span> (ingezonden 1 juli 2016).</text:p>
      <text:p text:style-name="ifm_p_font.roman_mt.3.76mm_ifm">Antwoord van Staatssecretaris <text:span text:style-name="ifm_span_font.bold_ifm">Van Rijn</text:span> (Volksgezondheid, Welzijn en Sport) (ontvangen 16 augustus 2016). Zie ook Aanhangsel Handelingen, vergaderjaar 2015–2016, nr. 3125.</text:p>
      <text:p text:style-name="ifm_p_mt.3.76mm_ifm">Vraag 1, 2</text:p>
      <text:p text:style-name="ifm_p_ifm">Wat vindt u ervan dat het ideaal van de burger die zichzelf redt zonder hulp van de overheid in de praktijk niet of slecht werkt?<text:note text:id="ID-2016Z13661-d37e58" text:note-class="footnote"><text:note-citation text:label="1 ">1</text:note-citation><text:note-body><text:p text:style-name="ifm_p_font.normal_size.6.93pt_mt..5mm_indent.-0.1161in_mleft.0.1161in_ifm">Trouw, 30 juni 2016: «De burger is niet zo zelfredzaam»</text:p></text:note-body></text:note></text:p>
      <text:p text:style-name="ifm_p_ifm">Verrast het u dat vast is komen te staan dat mensen ondersteuning nodig hebben wanneer zij daar een beroep op doen? Kunt u uw antwoord toelichten?</text:p>
      <text:p text:style-name="ifm_p_mt.3.76mm_ifm">Antwoord 1, 2</text:p>
      <text:p text:style-name="ifm_p_ifm">De meeste mensen zijn goed in staat om zelfstandig deel te nemen aan de samenleving. Veel mensen zetten zich daarbij ook actief in om anderen in de samenleving te ondersteunen, bijvoorbeeld als mantelzorger of vrijwilliger. Een groot deel van de mensen dat niet zelfredzaam is, kan op deze wijze toch blijven participeren in de samenleving. Ongeveer 10% van de mensen is tijdelijk of voor een langere periode aangewezen op professionele ondersteuning. Het is voor deze laatste groep dat wij in Nederland het zorgstelsel dusdanig hebben ingericht en de beschikbare middelen zo hebben verdeeld, dat ook in de toekomst deze zorg en ondersteuning gegarandeerd kan blijven.</text:p>
      <text:p text:style-name="ifm_p_ifm">Zoals ik in mijn brief van 27 juni 2016<text:note text:id="ID-3232-d37e87" text:note-class="footnote"><text:note-citation text:label="2 ">2</text:note-citation><text:note-body><text:p text:style-name="ifm_p_font.normal_size.6.93pt_mt..5mm_indent.-0.1161in_mleft.0.1161in_ifm">Brief d.d. 27-06-2016: «Verzoek uit Regeling van werkzaamheden inzake het bericht «kwetsbare zorgvrager kan het echt niet zomaar zelf» (Nos.nl, 18 mei 2016)» (Kamerstuk 34 477, nr. 3)</text:p></text:note-body></text:note> over de «zelfredzame burger» (Kamerstuk 34 477, nr. 3) heb benoemd, is de Wmo juist bedoeld voor mensen die niet in staat zijn om hun ondersteunings-vraag zelfstandig – al dan niet met behulp van hun sociale netwerk – op te lossen. Ik vind het derhalve niet verrassend dat mensen ondersteuning nodig hebben wanneer zij daar een beroep op doen.</text:p>
      <text:p text:style-name="ifm_p_mt.3.76mm_ifm">Vraag 3, 4, 5</text:p>
      <text:p text:style-name="ifm_p_ifm">Bent u voorts verrast over de bevindingen dat hulpverleners vaak geen beroep doen op het netwerk van de zorgbehoevende mensen omdat er niet altijd een netwerk is, het netwerk al overbelast is of deze mensen willen voorkomen dat de relatie met familie en vrienden onder druk komt te staan? Kunt u uw antwoord toelichten?</text:p>
      <text:p text:style-name="ifm_p_ifm">Kunt u begrijpen dat zorgbehoevende mensen niet altijd hun netwerk of familie aanspreken voor hulp omdat zij bang zijn dat hun relatie met familie of vrienden onder druk komt te staan? Kunt u uw antwoord toelichten?</text:p>
      <text:p text:style-name="ifm_p_ifm">Vindt u het iemands recht om te kiezen voor een gelijkwaardige relatie met familie door géén (structureel) beroep te doen op hulp omdat men daardoor afhankelijk wordt van de ander en dit de relatie wezenlijk verandert? Kunt u uw antwoord toelichten?</text:p>
      <text:p text:style-name="ifm_p_mt.3.76mm_ifm">Antwoord 3, 4, 5</text:p>
      <text:p text:style-name="ifm_p_ifm">Het artikel in Trouw waarnaar gerefereerd wordt<text:note text:id="ID-3232-d37e129" text:note-class="footnote"><text:note-citation text:label="3 ">3</text:note-citation><text:note-body><text:p text:style-name="ifm_p_font.normal_size.6.93pt_mt..5mm_indent.-0.1161in_mleft.0.1161in_ifm">Trouw, 30 juni 2016: «De burger is niet zo zelfredzaam»</text:p></text:note-body></text:note> is gebaseerd op een onderzoek dat nog loopt. Zonder kennis te hebben van de bevindingen of conclusies kan ik niet verder ingaan op dit specifieke onderzoek. Wel zal ik hieronder in algemene zin antwoord geven op uw vragen vanuit mijn visie op het beleid.</text:p>
      <text:p text:style-name="ifm_p_ifm">Het bevorderen van zelfredzaamheid en participatie was reeds een belangrijk uitgangspunt bij de invoering van de Wmo 2007. Deze «beweging» is in belangrijke mate volgend aan een maatschappelijke tendens waarbij mensen steeds meer zelfstandig oplossingen zoeken ter bevordering van hun participatie. Deze beweging, die met de Wmo 2015 verder is doorgezet, vergt een cultuuromslag in het hele spectrum van overheid – professional – cliënt. In de praktijk en door de tijd zal deze cultuuromslag verder vorm moeten krijgen.</text:p>
      <text:p text:style-name="ifm_p_ifm">Ik realiseer me dat hulpverleners niet altijd een beroep kunnen doen op het netwerk van zorgbehoevenden, bijvoorbeeld omdat er niet of nauwelijks een (sociaal) netwerk aanwezig is, omdat het netwerk zich al inzet of omdat het aanspreken van het netwerk praktisch gezien onmogelijk of onwenselijk is.</text:p>
      <text:p text:style-name="ifm_p_ifm">Het is om deze reden dat ik gemeenten beleidsruimte geef, om te bevorderen dat zij open in gesprek kunnen gaan met de cliënt om samen te kijken wat redelijkerwijs mogelijk en nodig is. Dit vraagt een zorgvuldige en correcte bejegening van de cliënt waarbij de gemeente ook goed moet luisteren naar de mening van de mantelzorger of de onafhankelijke cliëntondersteuner. Zij zijn – net als de zorgbehoevende zelf – goed in staat om een realistisch beeld te vormen van het netwerk van de zorgbehoevende. Daarbij is ook van belang dat de gemeente beziet wat zij kunnen betekenen in het ondersteunen van het sociaal netwerk zodat deze langer in staat is om de ondersteuningsvraag op zich te nemen.</text:p>
      <text:p text:style-name="ifm_p_ifm">Hierbij geldt dat er geen sprake kan zijn van situaties waarbij een zorgbehoevende verplicht is aangewezen op zijn of haar netwerk voor het verkrijgen van de zorg en ondersteuning zoals bedoeld onder de Wmo. Omgekeerd geldt immers eveneens dat het netwerk van de zorgbehoevende (familie, vrienden, vrijwilligers) niet verplicht kan worden om deze zorg- en ondersteuningstaken te verrichten. In het kader van het onderzoek moet worden bezien wat redelijkerwijs mogelijk en nodig is.</text:p>
      <text:p text:style-name="ifm_p_mt.3.76mm_ifm">Vraag 6</text:p>
      <text:p text:style-name="ifm_p_ifm">Gaat u het advies van F. Bredewold en T. Kampen: «stel het ideaal van de zelfredzaamheid een beetje bij. Er komt nu geld vrij, zet dat in voor de kwetsbare groepen en doe niet steeds een beroep op iets wat er vaak niet is, zelfredzaamheid of een sociaal netwerk» opvolgen? Zo ja, hoe? Zo neen, waarom niet?<text:note text:id="ID-2016Z13661-d37e97" text:note-class="footnote"><text:note-citation text:label="4 ">4</text:note-citation><text:note-body><text:p text:style-name="ifm_p_font.normal_size.6.93pt_mt..5mm_indent.-0.1161in_mleft.0.1161in_ifm">Trouw, 30 juni 2016: «Soms is hulp gewoon echt hard nodig»</text:p></text:note-body></text:note></text:p>
      <text:p text:style-name="ifm_p_mt.3.76mm_ifm">Antwoord 6</text:p>
      <text:p text:style-name="ifm_p_ifm">De onderzoekers doen een pleidooi om geld vrij te maken voor mensen die hulp nodig hebben. Ik constateer dat mensen die niet in staat zijn om zelf – al dan niet met behulp van hun sociale netwerk – problemen op te lossen aanspraak kunnen maken op passende en kwalitatief goede zorg en ondersteuning vanuit de Wmo 2015, de Jeugdwet, Zvw of Wlz. Op basis van de gegevens die ik nu tot mijn beschikking heb blijkt dat gemeenten voldoende middelen tot hun beschikking hebben om uitvoering te geven aan de zorg- en ondersteuningstaken zoals bedoeld onder de Wmo 2015.</text:p>
      <text:p text:style-name="ifm_p_mt.3.76mm_ifm">Vraag 7</text:p>
      <text:p text:style-name="ifm_p_ifm">Hoe gaat u om met de gevolgen van uw beleid, nu blijkt dat veel mensen helemaal niet zelfredzaam zijn en zij de zorg en ondersteuning via de overheid hard nodig hebben? Gaat u uw beleid hierop aanpassen? Zo ja, hoe gaat u dit doen? Zo neen, waarom niet?</text:p>
      <text:p text:style-name="ifm_p_mt.3.76mm_ifm">Antwoord 7</text:p>
      <text:p text:style-name="ifm_p_ifm">Zoals ik bij de beantwoording van vraag 6 heb aangegeven kunnen mensen aanspraak blijven maken op passende zorg en ondersteuning vanuit de Wmo 2015. In mijn voortgangsbrief van 2 mei jl.<text:note text:id="ID-3232-d37e180" text:note-class="footnote"><text:note-citation text:label="5 ">5</text:note-citation><text:note-body><text:p text:style-name="ifm_p_font.normal_size.6.93pt_mt..5mm_indent.-0.1161in_mleft.0.1161in_ifm">Kamerstuk 29 538, nr. 214</text:p></text:note-body></text:note> heb ik een aantal hoofddoelstellingen benoemd waarlangs ik samen met gemeenten, aanbieders en cliëntorganisaties werk aan een goed werkende uitvoeringspraktijk die voor de gebruikers van zorg en ondersteuning merkbaar beter wordt. Ik zie derhalve geen aanleiding om mijn beleid aan te passen.</text:p>
      <text:p text:style-name="ifm_p_mt.3.76mm_ifm">Vraag 8</text:p>
      <text:p text:style-name="ifm_p_ifm">Op welk wetenschappelijke onderzoeken heeft u uw beleid gebaseerd dat mensen meer en vaker een beroep kunnen en willen doen op hun omgeving? Kunt u deze onderzoeken naar de Kamer sturen?</text:p>
      <text:p text:style-name="ifm_p_mt.3.76mm_ifm">Antwoord op vraag 8</text:p>
      <text:p text:style-name="ifm_p_ifm">In mijn brief van 27 juni 2016<text:note text:id="ID-3232-d37e200" text:note-class="footnote"><text:note-citation text:label="6 ">6</text:note-citation><text:note-body><text:p text:style-name="ifm_p_font.normal_size.6.93pt_mt..5mm_indent.-0.1161in_mleft.0.1161in_ifm">Brief dd. 27-06-2016: «Verzoek uit Regeling van werkzaamheden inzake het bericht «kwetsbare zorgvrager kan het echt niet zomaar zelf» (Nos.nl, 18 mei 2016)» (Kamerstuk 34 477, nr. 3)</text:p></text:note-body></text:note> heb ik een aantal rapporten en publicaties genoemd die in de voorbereiding van het komende Regeerakkoord zijn geschreven waar de huidige hervorming van het zorgstelsel op zijn gebaseerd. Zoals u daarin ook leest is het de motivatie dat mensen langer thuis willen blijven wonen, in hun eigen omgeving, en dat we goede zorg ook in de toekomst beschikbaar willen houden dat dit beleid vorm g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de burger niet zo zelfredzaam is</dc:title>
    <meta:user-defined meta:name="OVERHEIDop.ParlID/DC.identifier">ah-tk-20152016-3232</meta:user-defined>
    <meta:user-defined meta:name="OVERHEIDop.vraagnummer">2016Z13661</meta:user-defined>
    <meta:user-defined meta:name="OVERHEIDop.aanhangselNummer">323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8-16</meta:user-defined>
    <meta:user-defined meta:name="OVERHEID.StatenGeneraal/DC.creator">Tweede Kamer der Staten-Generaal</meta:user-defined>
    <dc:language>nl</dc:language>
    <meta:user-defined meta:name="DCTERMS.alternative"/>
    <meta:user-defined meta:name="DC.title">Antwoord op vragen van het lid Leijten over het bericht dat de burger niet zo zelfredzaam is</meta:user-defined>
    <meta:user-defined meta:name="DCTERMS.W3CDTF/DCTERMS.available">2016-08-16</meta:user-defined>
    <meta:user-defined meta:name="OVERHEIDop.publicationName">Kamervragen (Aanhangsel)</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