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Kooiman</text:span> (SP) aan de Staatssecretaris van Volksgezondheid, Welzijn en Sport over <text:span text:style-name="ifm_span_font.italic_ifm">het bericht dat relatie- en concurrentiebeding voor vrije zorgkeuze gaat</text:span> (ingezonden 13 juni 2016).</text:p>
      <text:p text:style-name="ifm_p_font.roman_mt.3.76mm_ifm">Antwoord van Staatssecretaris <text:span text:style-name="ifm_span_font.bold_ifm">Van Rijn</text:span> (Volksgezondheid, Welzijn en Sport) (ontvangen 16 augustus 2016). Zie ook Aanhangsel Handelingen, vergaderjaar 2015–2016, nr. 2988.</text:p>
      <text:p text:style-name="ifm_p_mt.3.76mm_ifm">Vraag 1</text:p>
      <text:p text:style-name="ifm_p_ifm">Wat is uw reactie op de uitspraak van de rechter in het geding tussen De Karmel en de vier gezinshuizen?<text:note text:id="ID-2016Z11838-d37e58" text:note-class="footnote"><text:note-citation text:label="1 ">1</text:note-citation><text:note-body><text:p text:style-name="ifm_p_font.normal_size.6.93pt_mt..5mm_indent.-0.1161in_mleft.0.1161in_ifm">https://www.ftm.nl/artikelen/rechter-stelt-relatiebeding-boven-vrije-zorgkeuze</text:p></text:note-body></text:note></text:p>
      <text:p text:style-name="ifm_p_mt.3.76mm_ifm">Antwoord 1</text:p>
      <text:p text:style-name="ifm_p_ifm">Ik betreur het zeer dat de jongvolwassenen die nu in de desbetreffende gezinshuizen wonen, mogelijk nadeel ondervinden van een zakelijk conflict tussen de zorgaanbieder en de onderaannemers (de gezinshuizen). Ik vind dat partijen het belang van de cliënt altijd centraal moeten hebben staan.</text:p>
      <text:p text:style-name="ifm_p_mt.3.76mm_ifm">Vraag 2</text:p>
      <text:p text:style-name="ifm_p_ifm">Vindt u het wenselijk dat het relatie- en concurrentiebeding prevaleert op de vrije zorgkeuze in de situatie van deze hulpbehoevende jongvolwassenen? Kunt u uw antwoord toelichten?</text:p>
      <text:p text:style-name="ifm_p_mt.3.76mm_ifm">Antwoord 2</text:p>
      <text:p text:style-name="ifm_p_ifm">De rechter is alles overwegende tot het oordeel gekomen dat hij geen aanleiding ziet om het concurrentie- en het relatiebeding te schorsen. Deze uitspraak dient gerespecteerd te worden. De rechter overweegt dat de gezinshuizen het relatie- en concurrentiebeding nu eenmaal zijn overeengekomen, in een samenwerkingsovereenkomst die met inachtneming van een termijn van zes maanden opzegbaar was. Het was bij het aangaan van de overeenkomst duidelijk dat het tot een rechtsgeldige opzegging zou kunnen komen en dat de gezinshuizen dan beperkt zouden zijn in hun mogelijkheden. Hierbij neemt de rechter tevens in aanmerking dat de bewoners een overeenkomst met De Karmel hebben en niet met de gezinshuizen. Uit de individuele zorgovereenkomsten kan volgens de rechter niet zonder meer de conclusie worden getrokken dat de bewoners voor onbepaalde tijd in hetzelfde huis en bij dezelfde gezinsouders kunnen blijven wonen. In de aard van de overeenkomsten ligt besloten dat de nieuwe bewoners met een nieuwe situatie geconfronteerd kunnen worden, hoe vervelend dat ook is voor hen. Indien de bewoners met een dergelijke situatie niet tevreden zijn, kunnen zij de overeenkomst met De Karmel opzeggen en elders een zorgovereenkomst sluiten.</text:p>
      <text:p text:style-name="ifm_p_ifm">Ik vind echter wel dat partijen de verantwoordelijkheid hebben om ervoor te zorgen dat de jongvolwassenen geen tot zo min mogelijkheid nadeel ondervinden van de ontstane situatie en de continuïteit van zorg gewaarborgd wordt.</text:p>
      <text:p text:style-name="ifm_p_mt.3.76mm_ifm">Vraag 3</text:p>
      <text:p text:style-name="ifm_p_ifm">Acht u deze uitspraak in lijn met de gedachte achter de Wet langdurige zorg (Wlz) en de Jeugdwet, waarin een grote mate van keuzevrijheid voor de zorgbehoevende is opgenomen?</text:p>
      <text:p text:style-name="ifm_p_mt.3.76mm_ifm">Antwoord 3</text:p>
      <text:p text:style-name="ifm_p_ifm">Keuzevrijheid is belangrijk. Het versterkt de positie van de cliënt en draagt ook bij aan de kwaliteit van de zorg. Daarom schrijft de Wet langdurige zorg voor dat de Wlz-uitvoerder de verzekerde de keuze laat uit alle geschikte, gecontracteerde zorgaanbieders die deze verzekerde de zorg op redelijke termijn kunnen verlenen en schrijft de Jeugdwet voor dat de gemeente de jeugdige en zijn ouders, voor zover redelijkerwijs mogelijk, keuzevrijheid wordt geboden. In de situatie waar de rechter nu een uitspraak over heeft gedaan zijn de specifieke omstandigheden en belangen afgewogen, waaronder het belang van keuzevrijheid van de cliënt.</text:p>
      <text:p text:style-name="ifm_p_mt.3.76mm_ifm">Vraag 4</text:p>
      <text:p text:style-name="ifm_p_ifm">Hoe verhoudt deze uitspraak zich, gelet op de grote moeite die ouders aangeven te hebben of verwachten te krijgen bij het vinden van een nieuw gezinshuis, tot de ambitie van dit kabinet om zoveel mogelijk in gezinsvervangende huizen te plaatsen? In aanvulling daarop, hoe verhoudt deze uitspraak zich tot artikel 20 van het Verdrag inzake de Rechten van het Kind?</text:p>
      <text:p text:style-name="ifm_p_mt.3.76mm_ifm">Antwoord 4</text:p>
      <text:p text:style-name="ifm_p_ifm">Indien het zo ver komt dat de kinderen uit het gezinshuis moeten worden geplaatst, dan zal in eerste instantie de verantwoordelijkheid voor een nieuw gezinshuis bij de zorgaanbieder liggen. De kinderen hebben namelijk een lopende zorgovereenkomst met de aanbieder. De Karmel heeft al aangegeven de komende periode te willen gebruiken om in gesprek te gaan met de kinderen en de gezinsouders om tot een passende oplossing te komen. Indien de aanbieder niet tot een passend zorgaanbod kan komen of de cliënt de zorgovereenkomst opzegt, dan is het aan de gemeente (in het geval er sprake is van jeugdhulp) of het zorgkantoor (in het geval er sprake is van een Wlz indicatie) om voor een passend zorgaanbod te zorgen conform artikel 20 van het Verdrag inzake de Rechten van het Kind.</text:p>
      <text:p text:style-name="ifm_p_mt.3.76mm_ifm">Vraag 5</text:p>
      <text:p text:style-name="ifm_p_ifm">Acht u de met deze uitspraak ontstane situatie een goede reactie op het door de Kinderombudsman gegeven advies om zoveel mogelijk kinderen op te laten groeien in een gezin of gezinshuis? Kunt u uw antwoord toelichten?<text:note text:id="ID-2016Z11838-d37e91" text:note-class="footnote"><text:note-citation text:label="2 ">2</text:note-citation><text:note-body><text:p text:style-name="ifm_p_font.normal_size.6.93pt_mt..5mm_indent.-0.1161in_mleft.0.1161in_ifm">Kinderrechtenmonitor 2015</text:p></text:note-body></text:note></text:p>
      <text:p text:style-name="ifm_p_mt.3.76mm_ifm">Antwoord 5</text:p>
      <text:p text:style-name="ifm_p_ifm">Ik zie geen directe relatie tussen de ontstane situatie in deze casus en het advies van de Kinderombudsman. Daarnaast heb ik aangegeven bij mijn antwoord op vraag 4, dat partijen de verantwoordelijkheid hebben om voor deze bewoners (indien nodig) een ander gezinshuis te vinden.<text:note text:id="ID-3231-d37e114" text:note-class="footnote"><text:note-citation text:label="3 ">3</text:note-citation><text:note-body><text:p text:style-name="ifm_p_font.normal_size.6.93pt_mt..5mm_indent.-0.1161in_mleft.0.1161in_ifm">Kinderrechtenmonitor 2015</text:p></text:note-body></text:note></text:p>
      <text:p text:style-name="ifm_p_mt.3.76mm_ifm">Vraag 6</text:p>
      <text:p text:style-name="ifm_p_ifm">Bent u van mening dat met deze uitspraak recht wordt gedaan aan «het recht op perspectief voor de kwetsbare partij»? Kunt u uw antwoord toelichten?</text:p>
      <text:p text:style-name="ifm_p_mt.3.76mm_ifm">Antwoord 6</text:p>
      <text:p text:style-name="ifm_p_ifm">Zie mijn antwoord op de vragen 2 en 3.</text:p>
      <text:p text:style-name="ifm_p_mt.3.76mm_ifm">Vraag 7</text:p>
      <text:p text:style-name="ifm_p_ifm">Hoe gaat u er in deze situatie voor zorgen dat de kinderen hun vertrouwde zorg niet kwijtraken en tussen wal en schip vallen?</text:p>
      <text:p text:style-name="ifm_p_mt.3.76mm_ifm">Antwoord 7</text:p>
      <text:p text:style-name="ifm_p_ifm">Zie mijn antwoord op vraag 4.</text:p>
      <text:p text:style-name="ifm_p_mt.3.76mm_ifm">Vraag 8</text:p>
      <text:p text:style-name="ifm_p_ifm">Wat is uw reactie op het beloningsbeleid van De Karmel?<text:note text:id="ID-2016Z11838-d37e117" text:note-class="footnote"><text:note-citation text:label="4 ">4</text:note-citation><text:note-body><text:p text:style-name="ifm_p_font.normal_size.6.93pt_mt..5mm_indent.-0.1161in_mleft.0.1161in_ifm">https://www.ftm.nl/artikelen/gelderse-gezinszorg-organisatie-blijkt-tonnen-aan-winst-uit-te-keren</text:p></text:note-body></text:note></text:p>
      <text:p text:style-name="ifm_p_mt.3.76mm_ifm">Antwoord 8</text:p>
      <text:p text:style-name="ifm_p_ifm">Het CIBG zal, als de verantwoordelijke toezichthouder op grond van de Wet normering bezoldiging topfunctionarissen publieke – en semi-publieke sector, een onderzoek instellen naar de bezoldiging van het management van De Karmel.</text:p>
      <text:p text:style-name="ifm_p_mt.3.76mm_ifm">Vraag 9</text:p>
      <text:p text:style-name="ifm_p_ifm">Omzeilt De Karmel met de holdingconstructie het verbod op winstuitkering? Zo ja, hoe gaat u deze constructie stoppen en bent u bereid te onderzoeken of er nog meer organisaties in Nederland via een dergelijke constructie winst uitkeren? Indien De Karmel het verbod op winstuitkering niet omzeilt, bent u van mening dat dit een wenselijke ontwikkeling is? Zo nee, hoe gaat u deze ontwikkeling een halt toe roepen?</text:p>
      <text:p text:style-name="ifm_p_mt.3.76mm_ifm">Antwoord 9</text:p>
      <text:p text:style-name="ifm_p_ifm">In de Wet Toelating Zorginstellingen (WTZi) is bepaald dat aan instellingen met een winstoogmerk slechts een toelating kan worden verleend indien die instelling een bij het uitvoeringsbesluit WTZi gespecificeerde vorm van zorg aanbiedt. De Inspectie voor de Gezondheidszorg (IGZ) houdt toezicht op de WTZi en daarmee ook op de naleving van het winstverbod. De IGZ is bezig deze casus nader uit te zoeken. Het onderzoek van de IGZ hiernaar is in volle gang en ik kan niet vooruitlopen op de inhoud en de uitkomsten. Indien het verbod wordt overtreden zal handhavend worden opgetreden.</text:p>
      <text:p text:style-name="ifm_p_mt.3.76mm_ifm">Vraag 10</text:p>
      <text:p text:style-name="ifm_p_ifm">Wat gaat u er tenslotte aan doen om ervoor te zorgen dat financiële belangen niet meer voorgaan op de belangen van kwetsbare kinderen?</text:p>
      <text:p text:style-name="ifm_p_mt.3.76mm_ifm">Antwoord 10</text:p>
      <text:p text:style-name="ifm_p_ifm">Zoals ik onder andere heb aangegeven bij mijn antwoord op vraag 1, vind ik dat partijen het belang van de cliënt centraal moeten stellen en hier ook naar moeten handelen. Cliënten moeten geen hinder ondervinden van een zakelijk conflict. Het is vooral aan de contracterende partij, in dit geval de gemeente en het zorgkantoor, om hierop toe te zien en aanbieders hierop te wijzen. Dit gebeurt ook in de praktijk. Ik heb ook begrepen dat de gemeente Lingewaard, waar De Karmel actief is, met alle betrokken partijen in overleg is om de belangen van cliënten vooral niet in het geding te laten komen.</text:p>
      <text:p text:style-name="ifm_p_mt.3.76mm_ifm">Vraag 11</text:p>
      <text:p text:style-name="ifm_p_ifm">Kunt u deze vragen vóór het Algemeen overleg Jeugdhulp voorzien op 30 juni 2016 beantwoorden?</text:p>
      <text:p text:style-name="ifm_p_mt.3.76mm_ifm">Antwoord 11</text:p>
      <text:p text:style-name="ifm_p_ifm">Dit is in verband met het opvragen van de benodigde achtergrondinformatie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relatie- en concurrentiebeding voor vrije zorgkeuze gaat</dc:title>
    <meta:user-defined meta:name="OVERHEIDop.ParlID/DC.identifier">ah-tk-20152016-3231</meta:user-defined>
    <meta:user-defined meta:name="OVERHEIDop.vraagnummer">2016Z11838</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Kooiman over het bericht dat relatie- en concurrentiebeding voor vrije zorgkeuze gaat</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