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Ulenbelt</text:span> (SP) aan de Minister van Sociale Zaken en Werkgelegenheid over <text:span text:style-name="ifm_span_font.italic_ifm">grote onrust bij Tata Steel</text:span> (ingezonden 15 juli 2009).</text:p>
      <text:p text:style-name="ifm_p_font.roman_mt.3.76mm_ifm">Antwoord van Minister <text:span text:style-name="ifm_span_font.bold_ifm">Asscher</text:span> (Sociale Zaken en Werkgelegenheid) (ontvangen 16 augustus 2016).</text:p>
      <text:p text:style-name="ifm_p_mt.3.76mm_ifm">Vraag 1, 2</text:p>
      <text:p text:style-name="ifm_p_ifm">Wat is uw reactie op het bericht dat een fusie tussen Tata Steel Nederland en het Duitse Thyssen-Krupp tot een groot verlies aan werkgelegenheid kan leiden?<text:note text:id="n1" text:note-class="footnote"><text:note-citation text:label="1 ">1</text:note-citation><text:note-body><text:p text:style-name="ifm_p_font.normal_size.6.93pt_mt..5mm_indent.-0.1161in_mleft.0.1161in_ifm">Financieele Dagblad,14 juli 2016</text:p></text:note-body></text:note></text:p>
      <text:p text:style-name="ifm_p_ifm">Deelt u de zorgen van de vakbonden en het personeel? Zo nee, waarom niet?</text:p>
      <text:p text:style-name="ifm_p_mt.3.76mm_ifm">Antwoord 1, 2</text:p>
      <text:p text:style-name="ifm_p_ifm">Tata Steel heeft op vrijdag 8 juli jl. in haar persbericht aangegeven dat door de gewijzigde omstandigheden in het Verenigd Koninkrijk gesprekken zijn aangegaan met strategische partijen in de Europese staalindustrie, waaronder ThyssenKrupp AG, over mogelijke strategische allianties of joint ventures. Het is op dit moment nog onduidelijk wat de uitkomst van deze gesprekken zal zijn. Daarom is evenmin duidelijk of en, zo ja, welke personele gevolgen dit mogelijk heeft.</text:p>
      <text:p text:style-name="ifm_p_mt.3.76mm_ifm">Vraag 3</text:p>
      <text:p text:style-name="ifm_p_ifm">Wat gaat u ondernemen om de werkgelegenheid te behouden en hoogovens als wezenlijk onderdeel van de basisindustrie in stand te houden? Gaat u met dat doel in gesprek met de directie van Tata Steel Nederland? Zo nee, waarom niet?</text:p>
      <text:p text:style-name="ifm_p_mt.3.76mm_ifm">Antwoord 3</text:p>
      <text:p text:style-name="ifm_p_ifm">Voorop staat dat iedere onderneming verantwoordelijk is voor zijn bedrijfsvoering en personeelsbeleid. Ik hecht zeer aan een goede verstandhouding met Tata Steel Nederland vanwege het grote belang, onder andere voor de hoogwaardige werkgelegenheid, van het bedrijf voor Nederland en in het bijzonder de regio IJmuiden. Om die reden is er regelmatig contact met Tata Steel Nederland over de situatie. De communicatie tussen Tata Steel Nederland en de Nederlandse overheid is altijd zeer open en constructief. Gezien de huidige stand van zaken treedt het Ministerie van Economische Zaken op als gesprekspartner namens de Nederlandse overheid. Het Ministerie van Economische Zaken is direct op de hoogte gesteld van de gesprekken met strategische partners in de staalindustrie en er is regelmatig contact over eventuele verdere ontwikkelingen.</text:p>
      <text:h text:style-name="ifm_p_font.bold_mt.5.08mm_page.keep-with-next_ifm" text:outline-level="2">Toelichting:</text:h>
      <text:p text:style-name="ifm_p_mt.4.23mm_ifm">Deze vragen dienen ter aanvulling op eerdere vragen terzake van de leden Jan Vos en Recourt (beiden PvdA), ingezonden 14 juli 2016 (Aanhangsel Handelingen, vergaderjaar 2015–2016, nr. 32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Ulenbelt over “grote onrust bij Tata Steel"</dc:title>
    <meta:user-defined meta:name="OVERHEIDop.ParlID/DC.identifier">ah-tk-20152016-3229</meta:user-defined>
    <meta:user-defined meta:name="OVERHEIDop.vraagnummer">2016Z14816</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Ulenbelt over “grote onrust bij Tata Steel"</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Ontslag</meta:user-defined>
    <meta:user-defined meta:name="OVERHEIDop.versieInformatie"/>
  </office:meta>
</office:document-meta>
</file>