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8</text:p>
      <text:p text:style-name="ifm_p_font.roman_mt.3.76mm_ifm">Vragen van de leden <text:span text:style-name="ifm_span_font.bold_ifm">Kerstens</text:span> en <text:span text:style-name="ifm_span_font.bold_ifm">Fokke</text:span> (beiden PvdA) aan de Minister van Sociale Zaken en Werkgelegenheid over <text:span text:style-name="ifm_span_font.italic_ifm">de uitbuiting van Filipijnse truckers door een Limburgs transportbedrijf</text:span> (ingezonden 27 juni 2016).</text:p>
      <text:p text:style-name="ifm_p_font.roman_mt.3.76mm_ifm">Antwoord van Minister <text:span text:style-name="ifm_span_font.bold_ifm">Asscher</text:span> (Sociale Zaken en Werkgelegenheid) (ontvangen 16 augustus 2016).</text:p>
      <text:p text:style-name="ifm_p_mt.3.76mm_ifm">Vraag 1</text:p>
      <text:p text:style-name="ifm_p_ifm">Heeft u kennisgenomen van het bericht «Truckers uitgebuit»?<text:note text:id="ID-2016Z13097-d37e61" text:note-class="footnote"><text:note-citation text:label="1 ">1</text:note-citation><text:note-body><text:p text:style-name="ifm_p_font.normal_size.6.93pt_mt..5mm_indent.-0.1161in_mleft.0.1161in_ifm">De Limburger van 17 juni 2016</text:p></text:note-body></text:note></text:p>
      <text:p text:style-name="ifm_p_mt.3.76mm_ifm">Antwoord 1</text:p>
      <text:p text:style-name="ifm_p_ifm">Ja.</text:p>
      <text:p text:style-name="ifm_p_mt.3.76mm_ifm">Vraag 2</text:p>
      <text:p text:style-name="ifm_p_ifm">Heeft u het idee dat er in Nederland respectievelijk de rest van de Europese Unie onvoldoende beroepsgoederenchauffeurs zijn te vinden waardoor Nederlandse transportbedrijven zich genoodzaakt voelen Filipijnse chauffeurs in te schakelen?</text:p>
      <text:p text:style-name="ifm_p_mt.3.76mm_ifm">Antwoord 2</text:p>
      <text:p text:style-name="ifm_p_ifm">In hoeverre dat het geval is kan ik niet beoordelen. Wel zijn er signalen dat de sector bezig is om meer jonge Nederlandse chauffeurs in dienst te nemen. Bedrijven willen meer jonge Nederlandse chauffeurs, om daarmee de groeiende werkgelegenheid en de vergrijzing in de sector op te vangen.<text:note text:id="ID-3228-d37e80" text:note-class="footnote"><text:note-citation text:label="2 ">2</text:note-citation><text:note-body><text:p text:style-name="ifm_p_font.normal_size.6.93pt_mt..5mm_indent.-0.1161in_mleft.0.1161in_ifm">http://nos.nl/op3/artikel/2114015-bedrijven-zitten-te-springen-om-jonge-nederlandse-truckers.html</text:p></text:note-body></text:note> Daarnaast stijgt het aantal jongeren dat in Nederland een opleiding tot vrachtwagenchauffeur volgt.</text:p>
      <text:p text:style-name="ifm_p_mt.3.76mm_ifm">Vraag 3</text:p>
      <text:p text:style-name="ifm_p_ifm">Deelt u het sterke vermoeden dat de keuze van het transportbedrijf in kwestie puur dan wel hoofdzakelijk is ingegeven door de wens mensen zo goedkoop mogelijk aan het werk te zetten? Zo nee, waarom niet?</text:p>
      <text:p text:style-name="ifm_p_mt.3.76mm_ifm">Antwoord 3</text:p>
      <text:p text:style-name="ifm_p_ifm">Het is mij bekend dat er werkgevers zijn die door middel van schijnconstructies werknemers zo goedkoop mogelijk aan het werk zetten. Ik ben in 2013 het programma Aanpak Schijnconstructies gestart om dit samen met sociale partners aan te pakken. Ook is de Wet Aanpak Schijnconstructies (WAS) inwerking getreden. Met de WAS is onder andere ketenaansprakelijkheid voor het verschuldigd loon van alle opdrachtgevers geïntroduceerd. Daarnaast heb ik uw Kamer recentelijk een wetsvoorstel gestuurd om de ketenaansprakelijkheid ook voor de sector vervoer op de weg te laten gelden.<text:note text:id="ID-3228-d37e98" text:note-class="footnote"><text:note-citation text:label="3 ">3</text:note-citation><text:note-body><text:p text:style-name="ifm_p_font.normal_size.6.93pt_mt..5mm_indent.-0.1161in_mleft.0.1161in_ifm">Kamerstuk 34 461, nr. 5</text:p></text:note-body></text:note> Als dit wetsvoorstel van kracht is kan ook de werknemer die werkt op basis van een vervoersovereenkomst opdrachtgevers aanspreken als er sprake is van onderbetaling.</text:p>
      <text:p text:style-name="ifm_p_mt.3.76mm_ifm">Vraag 4</text:p>
      <text:p text:style-name="ifm_p_ifm">Wat vindt u ervan als werkgevers steeds op zoek gaan naar werknemers die feitelijk geen andere keus hebben dan onderbetaling te accepteren? Hoe zou u dergelijke werkgevers betitelen?</text:p>
      <text:p text:style-name="ifm_p_mt.3.76mm_ifm">Antwoord 4</text:p>
      <text:p text:style-name="ifm_p_ifm">Ik zou dat niet wenselijk vinden en zou zulke werkgevers als malafide werkgevers willen bestempelen.</text:p>
      <text:p text:style-name="ifm_p_mt.3.76mm_ifm">Vraag 5</text:p>
      <text:p text:style-name="ifm_p_ifm">Wat vindt u van de in dit geval blijkbaar gevolgde constructie om Filipijnse chauffeurs in te schakelen via een in een ander EU-land gevestigde onderneming? Bent u bereid aan de overheid van dat EU-land in kwestie het signaal af te geven dat een dergelijke constructie onwenselijk is? Zo nee, waarom niet?</text:p>
      <text:p text:style-name="ifm_p_mt.3.76mm_ifm">Antwoord 5</text:p>
      <text:p text:style-name="ifm_p_ifm">Derdelanders mogen, mits zij legaal in een EU lidstaat werken, vanuit die lidstaat gedetacheerd worden voor werk naar andere lidstaten. Dit geldt ook voor de transportsector, voor zover de Detacheringsrichtlijn van toepassing is. Zoals u bekend heeft de Europese Commissie een voorstel voor wijziging van de Detacheringsrichtlijn gedaan en daarbij aangekondigd specifiek voor de transportsector nog met voorstellen te zullen komen. De Detacheringsrichtlijn is nu in ieder geval van toepassing op ondernemingen die cabotagevervoer verrichten. Daarbij is sprake van een geval-tot-geval benadering; indien een cabotage-activiteit niet voldoet aan de criteria van detachering uit de Detacheringsrichtlijn, is er geen sprake van detachering. De Europese Commissie heeft hier wel de verwachting over uitgesproken dat in de meeste gevallen aan de voorwaarden van de Detacheringsrichtlijn wordt voldaan.</text:p>
      <text:p text:style-name="ifm_p_mt.3.76mm_ifm">Vraag 6</text:p>
      <text:p text:style-name="ifm_p_ifm">Heeft u zicht op (dan wel een vermoeden van) het aantal mensen van buiten de Europese Unie dat via constructies als hier aan de orde in Nederland werkzaam is?</text:p>
      <text:p text:style-name="ifm_p_mt.3.76mm_ifm">Antwoord 6</text:p>
      <text:p text:style-name="ifm_p_ifm">Het is buitengewoon moeilijk om zicht te krijgen op hoeveel mensen onder dit soort constructies werken. Ze spelen zich vaak in het verborgene af. Het is daarom ook moeilijk om schattingen te maken over het aantal mensen dat werkzaam is via constructies waarbij vanuit het buitenland afkomstige werknemers betrokken zijn.</text:p>
      <text:p text:style-name="ifm_p_mt.3.76mm_ifm">Vraag 7</text:p>
      <text:p text:style-name="ifm_p_ifm">Wanneer rondt de Inspectie SZW naar verwachting het in onderhavige kwestie blijkbaar inmiddels reeds aangevangen onderzoek af? Welke (maximum-)straf c.q. boete hangt het bedrijf in kwestie boven het hoofd?</text:p>
      <text:p text:style-name="ifm_p_mt.3.76mm_ifm">Antwoord 7</text:p>
      <text:p text:style-name="ifm_p_ifm">Over individuele onderzoeken van de Inspectie SZW doe ik conform de normale werkwijze geen uitspraken. Sinds 1 januari 2016 worden de inspectieresultaten met betrekking tot de wet Minimumloon en Minimumvakantiebijslag (WML), de Wet Arbeid Vreemdelingen (Wav) en de Wet allocatie arbeidskrachten door intermediairs (Waadi) op het domein Eerlijk Werk openbaar gemaakt op een speciale website van de Inspectie SZW (www.inspectieresultaten.nl).</text:p>
      <text:p text:style-name="ifm_p_mt.3.76mm_ifm">Vraag 8</text:p>
      <text:p text:style-name="ifm_p_ifm">Ziet u mogelijkheden bedrijven die zich willens en wetens aan uitbuiting schuldig maken (tijdelijk) uit te sluiten van overheidsopdrachten? Zo ja, wanneer zijn op dat vlak concrete acties van u te verwachten? Zo nee, waarom niet?</text:p>
      <text:p text:style-name="ifm_p_mt.3.76mm_ifm">Antwoord 8</text:p>
      <text:p text:style-name="ifm_p_ifm">Bij het uitbesteden van overheidsopdrachten dient de overheid zich te houden aan aanbestedingsregels waarin nauwkeurig staat beschreven wanneer een bedrijf wordt uitgesloten van overheidsopdrachten. Artikel 2.86 van de Aanbestedingswet 2012 bevat gronden op basis waarvan bedrijven worden uitgesloten van deelname aan aanbestedingsprocedures van overheidsopdrachten. Daarnaast kunnen er bijzondere voorwaarden worden verbonden aan de uitvoering van een overheidsopdracht, mits dergelijke voorwaarden verband houden met het voorwerp van de opdracht (Artikel 2.80 Aanbestedingswet 2012). De voorwaarden waaronder de overheidsopdracht wordt uitgevoerd, kunnen verband houden met economische, innovatiegerelateerde, arbeidsgerelateerde, sociale of milieuoverwegingen. Bij voorwaarden op het gebied van sociaal- en arbeidsrecht kan worden gedacht aan goede arbeidsomstandigheden en de juiste loonbetaling. Conform artikel 18, tweede lid, van richtlijn 2014/24/EU dienen aanbestedende diensten inschrijvers te verzoeken aan te geven dat zij bij het opstellen van hun inschrijving rekening hebben gehouden met de verplichtingen op het gebied van milieu, sociaal- en arbeidsrecht. Verder dienen aanbestedende diensten niet-naleving van verplichtingen op het gebied van arbeidsbescherming en arbeidsvoorwaarden bij de uitvoering van een overheidsopdracht te melden aan de Inspectie SZW (Artikel 2.81a Aanbestedingswet 2012). Het kabinet heeft op dit moment geen plannen om deze wet- en regelgeving aan te passen.</text:p>
      <text:p text:style-name="ifm_p_mt.3.76mm_ifm">Vraag 9</text:p>
      <text:p text:style-name="ifm_p_ifm">Sterkt een bericht als dit u in uw streven uitbuiting, oneerlijke concurrentie en verdringing op de arbeidsmarkt te bestrijden? Welke nadere acties zijn daarbij wanneer van u te verwachten?</text:p>
      <text:p text:style-name="ifm_p_mt.3.76mm_ifm">Antwoord 9</text:p>
      <text:p text:style-name="ifm_p_ifm">Ja. In Europees verband maak ik mij al geruime tijd sterk voor het bestrijden van uitbuiting, oneerlijke concurrentie en verdringing op de arbeidsmarkt. Zoals u weet heb ik lang aangedrongen op een wijziging van de Detacheringsrichtlijn om ervoor te zorgen dat werknemers die tijdelijk in een andere EU-lidstaat aan de slag gaan ook recht krijgen op een fatsoenlijke beloning. Het voorstel van de Europese Commissie voor de wijziging van de Detacheringrichtlijn draagt daar sterk aan bij. Recentelijk is de Wet arbeidsvoorwaarden gedetacheerde werknemers in de Europese Unie (WagwEU) in werking getreden waarin uitvoering wordt gegeven aan de implementatie van de Handhavingsrichtlijn. Daarnaast heb ik uw Kamer tijdens het AO Behandelvoorbehoud Herziening Detacheringsrichtlijn van 13 april 2016 (Kamerstuk 34 439, nr. 4) een brief toegezegd om te kijken wat Nederland nog kan doen bovenop de Europese Handhavings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Fokke over de uitbuiting van Filipijnse truckers door een Limburgs transportbedrijf</dc:title>
    <meta:user-defined meta:name="OVERHEIDop.ParlID/DC.identifier">ah-tk-20152016-3228</meta:user-defined>
    <meta:user-defined meta:name="OVERHEIDop.vraagnummer">2016Z13097</meta:user-defined>
    <meta:user-defined meta:name="OVERHEIDop.aanhangselNummer">3228</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6-08-16</meta:user-defined>
    <meta:user-defined meta:name="OVERHEID.StatenGeneraal/DC.creator">Tweede Kamer der Staten-Generaal</meta:user-defined>
    <dc:language>nl</dc:language>
    <meta:user-defined meta:name="DCTERMS.alternative"/>
    <meta:user-defined meta:name="DC.title">Antwoord op vragen van de leden Kerstens en Fokke over de uitbuiting van Filipijnse truckers door een Limburgs transportbedrijf</meta:user-defined>
    <meta:user-defined meta:name="DCTERMS.W3CDTF/DCTERMS.available">2016-08-16</meta:user-defined>
    <meta:user-defined meta:name="OVERHEIDop.publicationName">Kamervragen (Aanhangsel)</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Werk | Arbeidsvoorwaarden</meta:user-defined>
    <meta:user-defined meta:name="OVERHEIDop.versieInformatie"/>
  </office:meta>
</office:document-meta>
</file>