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4</text:p>
      <text:p text:style-name="ifm_p_font.roman_mt.3.76mm_ifm">Vragen van de leden <text:span text:style-name="ifm_span_font.bold_ifm">Van der Staaij</text:span> (SGP), <text:span text:style-name="ifm_span_font.bold_ifm">Keijzer</text:span> (CDA) en <text:span text:style-name="ifm_span_font.bold_ifm">Voordewind</text:span> (CU) aan de Staatssecretaris van Veiligheid en Justitie over <text:span text:style-name="ifm_span_font.italic_ifm">het bericht «Azc's krijgen vertrouwenspersonen voor homoseksuele asielzoekers»</text:span> (ingezonden 14 juli 2016).</text:p>
      <text:p text:style-name="ifm_p_font.roman_mt.3.76mm_ifm">Antwoord van Staatssecretaris <text:span text:style-name="ifm_span_font.bold_ifm">Dijkhoff</text:span> (Veiligheid en Justitie) (ontvangen 15 augustus 2016).</text:p>
      <text:p text:style-name="ifm_p_mt.3.76mm_ifm">Vraag 1</text:p>
      <text:p text:style-name="ifm_p_ifm">Bent u bekend met het bericht «Azc's krijgen vertrouwenspersonen voor homoseksuele asielzoekers»?<text:note text:id="ID-2016Z14777-d37e64" text:note-class="footnote"><text:note-citation text:label="1 ">1</text:note-citation><text:note-body><text:p text:style-name="ifm_p_font.normal_size.6.93pt_mt..5mm_indent.-0.1161in_mleft.0.1161in_ifm">Nu.nl, 11 juli 2016</text:p></text:note-body></text:note></text:p>
      <text:p text:style-name="ifm_p_mt.3.76mm_ifm">Antwoord 1</text:p>
      <text:p text:style-name="ifm_p_ifm">Ja.</text:p>
      <text:p text:style-name="ifm_p_mt.3.76mm_ifm">Vraag 2</text:p>
      <text:p text:style-name="ifm_p_ifm">Klopt dit bericht? Zo ja, komen er ook vertrouwenspersonen die zich richten op het beschermen van andere kwetsbare groepen, zoals christenen? Zo nee, zijn de in het bericht bedoelde vertrouwenspersonen ook toegankelijk voor andere kwetsbare groepen, zoals christenen?</text:p>
      <text:p text:style-name="ifm_p_mt.3.76mm_ifm">Antwoord 2</text:p>
      <text:p text:style-name="ifm_p_ifm">Zoals aangekondigd in mijn brieven van 31 maart jl. en 24 juni jl. is vanaf augustus op elke COA-locatie een coördinerende vertrouwensfunctionaris aanwezig.<text:note text:id="ID-3224-d37e85" text:note-class="footnote"><text:note-citation text:label="2 ">2</text:note-citation><text:note-body><text:p text:style-name="ifm_p_font.normal_size.6.93pt_mt..5mm_indent.-0.1161in_mleft.0.1161in_ifm">Kamerstuk 19 637, nr. 2179 en Kamerstuk 33 042, nr. 25</text:p></text:note-body></text:note> Deze functionaris fungeert als vraagbaak, bewaakt het overzicht en kan adviseren over het handelingsperspectief in geval van incidenten. Naast deze coördinerend functionaris vervullen reeds alle COA-medewerkers de rol van vertrouwenspersoon. De coördinerende functionarissen en de vertrouwenspersonen zijn voor alle bewoners van COA-locaties benaderbaar en richten zich niet op specifieke groepen.</text:p>
      <text:p text:style-name="ifm_p_mt.3.76mm_ifm">Vraag 3</text:p>
      <text:p text:style-name="ifm_p_ifm">Wordt de training van de vertrouwenspersonen vormgegeven in nauwe samenwerking met organisatie die zich richten op de bescherming van kwetsbare groepen?</text:p>
      <text:p text:style-name="ifm_p_mt.3.76mm_ifm">Antwoord 3</text:p>
      <text:p text:style-name="ifm_p_ifm">In mijn brief van 31 maart jl. heb ik aangekondigd dat het COA gezamenlijk met maatschappelijke organisaties de voorlichting aan asielzoekers verder zal verbeteren. Hiertoe is een werkgroep ingericht met een adviserende en monitorende taak. De werkgroep is inmiddels voor de eerste keer bijeen geweest. Het COA heeft een uitvraag gedaan welke organisaties een bijdrage willen leveren aan de trainingen van de coördinerend vertrouwensfunctionarissen en de contactpersonen veiligheid, en/of aan de jaarlijkse Dag van de Veiligheid die het COA organiseert. Op basis van de reacties van de maatschappelijke organisaties zal het COA bezien hoe de trainingen verder vorm krijgen.</text:p>
      <text:p text:style-name="ifm_p_mt.3.76mm_ifm">Vraag 4</text:p>
      <text:p text:style-name="ifm_p_ifm">Kunt u aangeven wat de stand van zaken is met betrekking tot de vervolging van strafbare feiten die betrekking hebben op kwetsbare groepen in de asielopvang? Hoe staat het met de aangiftebereidheid en hoeveel personen worden inmiddels vervolgd?</text:p>
      <text:p text:style-name="ifm_p_mt.3.76mm_ifm">Antwoord 4</text:p>
      <text:p text:style-name="ifm_p_ifm">In het halfjaarlijkse overzicht van incidenten in- en rondom COA-opvanglocaties dat in september wordt gepubliceerd, wordt ditmaal ook in beeld gebracht in hoeveel gevallen incidenten op COA-opvanglocaties hebben geleid tot het opleggen van een maatregel door het COA en/of een aangifte bij de politie. Ook wordt inzichtelijk gemaakt in hoeveel gevallen incidenten op het adres van een COA-locatie hebben geleid tot vervolging door het openbaar ministerie en eventueel daaropvolgende veroordeling door een rechter.</text:p>
      <text:p text:style-name="ifm_p_ifm">In de registratie wordt geen uitsplitsing gemaakt naar specifieke doelgroepen.</text:p>
      <text:p text:style-name="ifm_p_ifm">Wat betreft het proces van aangiftes zijn de betrokken organisaties van de vreemdelingenketen in gesprek met de politie en het openbaar ministerie om verdere verbeteringen door te voeren, bijvoorbeeld op het terrein van informatieuitwisseling en het stimuleren van aangiftebereidheid.</text:p>
      <text:p text:style-name="ifm_p_mt.3.76mm_ifm">Vraag 5</text:p>
      <text:p text:style-name="ifm_p_ifm">Kun u aangeven of camera’s geplaatst zijn ter bescherming van kwetsbare groepen? Zo nee, waarom niet?</text:p>
      <text:p text:style-name="ifm_p_mt.3.76mm_ifm">Antwoord 5</text:p>
      <text:p text:style-name="ifm_p_ifm">Om de leefbaarheid en veiligheid van alle bewoners, medewerkers en bezoekers te borgen is mogelijk om in een openbare ruimte van een COA-locatie cameratoezicht te plaatsen. Op diverse COA-locaties wordt hier gebruik van gemaakt. Het COA-beschikt over een kader waarbij per situatie de noodzaak tot cameratoezicht moet worden onderbouwd. Voorts is het vereiste dat op de betreffende locatie duidelijk kenbaar wordt gemaakt dat er sprake is van cameratoe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Keijzer en Voordewind over het bericht ‘Azc's krijgen vertrouwenspersonen voor homoseksuele asielzoekers’</dc:title>
    <meta:user-defined meta:name="OVERHEIDop.ParlID/DC.identifier">ah-tk-20152016-3224</meta:user-defined>
    <meta:user-defined meta:name="OVERHEIDop.vraagnummer">2016Z14777</meta:user-defined>
    <meta:user-defined meta:name="OVERHEIDop.aanhangselNummer">3224</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indiener">J.S. Voordewind</meta:user-defined>
    <meta:user-defined meta:name="OVERHEIDop.indiener">C.G. van der Staaij</meta:user-defined>
    <meta:user-defined meta:name="OVERHEIDop.ontvanger">K.H.D.M. Dijkhoff</meta:user-defined>
    <meta:user-defined meta:name="OVERHEIDop.vergaderjaar">2015-2016</meta:user-defined>
    <meta:user-defined meta:name="DCTERMS.W3CDTF/OVERHEIDop.datumOntvangst">2016-08-15</meta:user-defined>
    <meta:user-defined meta:name="OVERHEID.StatenGeneraal/DC.creator">Tweede Kamer der Staten-Generaal</meta:user-defined>
    <dc:language>nl</dc:language>
    <meta:user-defined meta:name="DCTERMS.alternative"/>
    <meta:user-defined meta:name="DC.title">Antwoord op vragen van de leden Van der Staaij, Keijzer en Voordewind over het bericht ‘Azc's krijgen vertrouwenspersonen voor homoseksuele asielzoekers’</meta:user-defined>
    <meta:user-defined meta:name="DCTERMS.W3CDTF/DCTERMS.available">2016-08-15</meta:user-defined>
    <meta:user-defined meta:name="OVERHEIDop.publicationName">Kamervragen (Aanhangsel)</meta:user-defined>
    <meta:user-defined meta:name="OVERHEID.Organisatietype/OVERHEID.organisationType">staten generaal</meta:user-defined>
    <meta:user-defined meta:name="DCTERMS.W3CDTF/DCTERMS.issued">2016-08-1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