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3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3</text:p>
      <text:p text:style-name="ifm_p_font.roman_mt.3.76mm_ifm">Vragen van de leden <text:span text:style-name="ifm_span_font.bold_ifm">JanVos</text:span> en <text:span text:style-name="ifm_span_font.bold_ifm">Recourt</text:span> (beiden PvdA) aan de Minister van Economische Zaken over <text:span text:style-name="ifm_span_font.italic_ifm">het mogelijke verlies van 4.000 banen bij Tata Steel in IJmuiden</text:span> (ingezonden 14 juli 2016).</text:p>
      <text:p text:style-name="ifm_p_font.roman_mt.3.76mm_ifm">Antwoord van Minister <text:span text:style-name="ifm_span_font.bold_ifm">Kamp</text:span> (Economische Zaken) (ontvangen 15 augustus 2016).</text:p>
      <text:p text:style-name="ifm_p_mt.3.76mm_ifm">Vraag 1</text:p>
      <text:p text:style-name="ifm_p_ifm">Kent u de berichten «FNV: «in ergste geval duizenden banen weg bij Tata Steel IJmuiden»»<text:note text:id="ID-2016Z14781-d37e61" text:note-class="footnote"><text:note-citation text:label="1 ">1</text:note-citation><text:note-body><text:p text:style-name="ifm_p_font.normal_size.6.93pt_mt..5mm_indent.-0.1161in_mleft.0.1161in_ifm">Noordhollands Dagblad, 12 juli 2016</text:p></text:note-body></text:note> en «mogelijk 4.000 banen Tata weg in IJmuiden»?<text:note text:id="ID-2016Z14781-d37e70" text:note-class="footnote"><text:note-citation text:label="2 ">2</text:note-citation><text:note-body><text:p text:style-name="ifm_p_font.normal_size.6.93pt_mt..5mm_indent.-0.1161in_mleft.0.1161in_ifm">De Volkskrant, 13 juli 2016</text:p></text:note-body></text:note></text:p>
      <text:p text:style-name="ifm_p_mt.3.76mm_ifm">Antwoord 1</text:p>
      <text:p text:style-name="ifm_p_ifm">Ja.</text:p>
      <text:p text:style-name="ifm_p_mt.3.76mm_ifm">Vraag 2</text:p>
      <text:p text:style-name="ifm_p_ifm">Klopt het dat er gesprekken gaande zijn over een mogelijke fusie tussen Tata Steel en ThyssenKrupp?</text:p>
      <text:p text:style-name="ifm_p_mt.3.76mm_ifm">Antwoord 2</text:p>
      <text:p text:style-name="ifm_p_ifm">Tata Steel heeft op vrijdag 8 juli jl. in een persbericht aangegeven dat door de gewijzigde omstandigheden in het Verenigd Koninkrijk gesprekken zijn aangegaan met strategische partijen in de Europese staalindustrie, waaronder ThyssenKrupp AG, over mogelijke strategische allianties of joint ventures.</text:p>
      <text:p text:style-name="ifm_p_mt.3.76mm_ifm">Vraag 3, 4</text:p>
      <text:p text:style-name="ifm_p_ifm">Deelt u de mening dat het wenselijk is als de overheid in een vroeg stadium betrokken is bij, of in ieder geval nauwkeurig op de hoogte is, van de voortgang van deze situatie vanwege het grote belang van Tata Steel IJmuiden voor de regio?</text:p>
      <text:p text:style-name="ifm_p_ifm">Heeft u zich al in verbinding gesteld met de directie van Tata Steel om het belang van behoud van werkgelegenheid in de IJmondregio te waarborgen?</text:p>
      <text:p text:style-name="ifm_p_mt.3.76mm_ifm">Antwoord 3, 4</text:p>
      <text:p text:style-name="ifm_p_ifm">Ik hecht zeer aan een goede verstandhouding met Tata Steel Nederland vanwege de grote betekenis van het bedrijf voor Nederland en in het bijzonder de regio IJmuiden. De communicatie tussen Tata Steel Nederland en de Nederlandse overheid is open en constructief. Het ministerie is direct door Tata Steel Nederland op de hoogte gesteld van de gesprekken met strategische partners in de staalindustrie en er is regelmatig contact over eventuele verdere ontwikkelingen.</text:p>
      <text:p text:style-name="ifm_p_mt.3.76mm_ifm">Vraag 5</text:p>
      <text:p text:style-name="ifm_p_ifm">Deelt u de mening dat Tata Steel IJmuiden één van de meest innovatieve en efficiënte staalfabrieken is in Europa?</text:p>
      <text:p text:style-name="ifm_p_mt.3.76mm_ifm">Antwoord 5</text:p>
      <text:p text:style-name="ifm_p_ifm">Ja. Tata Steel IJmuiden is een van de meest innovatieve, efficiënte en best presterende staalfabrieken in Europa. Ook op het terrein van energie-efficiëntie en CO<text:span text:style-name="ifm_span_font.subscript_ifm">2</text:span>-besparing behoort de fabriek in IJmuiden tot de «best performers».</text:p>
      <text:p text:style-name="ifm_p_mt.3.76mm_ifm">Vraag 6</text:p>
      <text:p text:style-name="ifm_p_ifm">Bent u bereid reeds in een vroeg stadium alles in het werk te stellen om de mogelijk 4.000 banen voor de regio te behouden?</text:p>
      <text:p text:style-name="ifm_p_mt.3.76mm_ifm">Antwoord 6</text:p>
      <text:p text:style-name="ifm_p_ifm">Ik heb aangegeven dat ik de betekenis van Tata Steel voor de regio en het land zeer groot acht. Om die reden is met grote regelmaat contact met Tata Steel Nederland over d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n Vos en Recourt over het mogelijke verlies van 4000 banen bij Tata Steel in IJmuiden</dc:title>
    <meta:user-defined meta:name="OVERHEIDop.ParlID/DC.identifier">ah-tk-20152016-3223</meta:user-defined>
    <meta:user-defined meta:name="OVERHEIDop.vraagnummer">2016Z14781</meta:user-defined>
    <meta:user-defined meta:name="OVERHEIDop.aanhangselNummer">3223</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8-15</meta:user-defined>
    <meta:user-defined meta:name="OVERHEID.StatenGeneraal/DC.creator">Tweede Kamer der Staten-Generaal</meta:user-defined>
    <dc:language>nl</dc:language>
    <meta:user-defined meta:name="DCTERMS.alternative"/>
    <meta:user-defined meta:name="DC.title">Antwoord op vragen van de leden Jan Vos en Recourt over het mogelijke verlies van 4000 banen bij Tata Steel in IJmuiden</meta:user-defined>
    <meta:user-defined meta:name="DCTERMS.W3CDTF/DCTERMS.available">2016-08-15</meta:user-defined>
    <meta:user-defined meta:name="OVERHEIDop.publicationName">Kamervragen (Aanhangsel)</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Ontslag</meta:user-defined>
    <meta:user-defined meta:name="OVERHEIDop.versieInformatie"/>
  </office:meta>
</office:document-meta>
</file>