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2</text:p>
      <text:p text:style-name="ifm_p_font.roman_mt.3.76mm_ifm">Vragen van het lid <text:span text:style-name="ifm_span_font.bold_ifm">Van Tongeren</text:span> (GroenLinks) aan de Minister van Economische Zaken over <text:span text:style-name="ifm_span_font.italic_ifm">het bericht «Kamp vindt Green Deals nuttig, maar zet financiering stop»</text:span> (ingezonden 6 juli 2016).</text:p>
      <text:p text:style-name="ifm_p_font.roman_mt.3.76mm_ifm">Antwoord van Minister <text:span text:style-name="ifm_span_font.bold_ifm">Kamp</text:span> (Economische Zaken) (ontvangen 15 augustus 2016).</text:p>
      <text:p text:style-name="ifm_p_mt.3.76mm_ifm">Vraag 1</text:p>
      <text:p text:style-name="ifm_p_ifm">Bent u bekend met het bericht «Kamp vindt Green Deals nuttig, maar zet financiering stop»?<text:note text:id="ID-2016Z14084-d37e58" text:note-class="footnote"><text:note-citation text:label="1 ">1</text:note-citation><text:note-body><text:p text:style-name="ifm_p_font.normal_size.6.93pt_mt..5mm_indent.-0.1161in_mleft.0.1161in_ifm">http://energeia.nl/nieuws/939776-1606/kamp-vindt-green-deals-nuttig-maar-zet-financiering-stop</text:p></text:note-body></text:note></text:p>
      <text:p text:style-name="ifm_p_mt.3.76mm_ifm">Antwoord 1</text:p>
      <text:p text:style-name="ifm_p_ifm">Ja.</text:p>
      <text:p text:style-name="ifm_p_mt.3.76mm_ifm">Vraag 2</text:p>
      <text:p text:style-name="ifm_p_ifm">Klopt het dat u in uw brief «Groene economische groei in Nederland» (Kamerstuk 34 341, nr. 71) constateert dat Green Deals een belangrijke bijdrage leveren aan het realiseren van de doelstelling om vernieuwende initiatieven op het gebied van groene groei te genereren, die vervolgens ook tot concrete resultaten leiden en geeft u aan de aanbevelingen uit dit onderzoek te gebruiken om de Green Deal-aanpak versterkt voort te zetten?</text:p>
      <text:p text:style-name="ifm_p_mt.3.76mm_ifm">Antwoord 2</text:p>
      <text:p text:style-name="ifm_p_ifm">Ja.</text:p>
      <text:p text:style-name="ifm_p_mt.3.76mm_ifm">Vraag 3</text:p>
      <text:p text:style-name="ifm_p_ifm">Wat is het effect van het wegvallen van de financiering voor de slagingskans van huidige en toekomstige Green Deals?</text:p>
      <text:p text:style-name="ifm_p_mt.3.76mm_ifm">Antwoord 3</text:p>
      <text:p text:style-name="ifm_p_ifm">Van de Green Deals die tot nu toe zijn afgesloten, omvat het grootste deel geen financiële ondersteuning van de rijksoverheid. Alleen op het gebied van energie zijn verschillende deals gesloten met een financiële bijdrage van het Ministerie van Economische Zaken. In essentie is het instrument Green Deal bedoeld om een vorm van samenwerking te creëren tussen de rijksoverheid en partijen in de samenleving. De inbreng van de rijksoverheid in deze deals kan variëren, waarbij primair gedacht kan worden aan netwerkvorming, ondersteuning bij het interpreteren van regelgeving en in essentie het bieden van één actief aanspreekpunt waar partijen terecht kunnen. De slagingskans van huidige en toekomstige Green Deals zal met het wegvallen van financiële ondersteuning dus in principe niet veranderen. Het effect dat wordt verwacht is dat het type Green Deals waar financiële ondersteuning bij gevraagd wordt niet meer zullen worden gesloten, en op termijn ook niet meer zullen worden aangevraagd.</text:p>
      <text:p text:style-name="ifm_p_mt.3.76mm_ifm">Vraag 4</text:p>
      <text:p text:style-name="ifm_p_ifm">Kunt u aangeven wat het wegvallen van de financiering voor de Green Deals betekent voor opschaling van Green Deals en welke andere instrumenten hiervoor beschikbaar blijven?</text:p>
      <text:p text:style-name="ifm_p_mt.3.76mm_ifm">Antwoord 4</text:p>
      <text:p text:style-name="ifm_p_ifm">Voor de opschaling van Green Deals is tot nu toe nog nooit financiële ondersteuning geboden vanuit de rijksoverheid. De inzet van een Green Deal is het stimuleren van een gewenste ontwikkeling, waarna de opschaling door de betrokken marktpartijen en maatschappelijke partijen, al dan niet in samenwerking met overheden en met behulp van het reguliere instrumentarium, verder opgepakt kan worden.</text:p>
      <text:p text:style-name="ifm_p_mt.3.76mm_ifm">Vraag 5</text:p>
      <text:p text:style-name="ifm_p_ifm">Kunt u aangeven hoe het wegvallen van de financiering voor de Green Deals bijdraagt aan het betrekken van meer bedrijven en organisaties zonder goed netwerk bij de verschillende Green Deals?</text:p>
      <text:p text:style-name="ifm_p_mt.3.76mm_ifm">Antwoord 5</text:p>
      <text:p text:style-name="ifm_p_ifm">Het wegvallen van financiering zal geen invloed hebben op het betrekken van bedrijven en organisaties zonder goed netwerk, aangezien hier geen financiële ondersteuning van de rijksoverheid bij nodig is. Netwerkontwikkeling vraagt met name om capaciteit, en deze capaciteit blijft beschikbaar bij het Ministerie van Economische Zaken en de Rijksdienst voor Ondernemend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bericht ‘Kamp vindt Green Deals nuttig, maar zet financiering stop’</dc:title>
    <meta:user-defined meta:name="OVERHEIDop.ParlID/DC.identifier">ah-tk-20152016-3222</meta:user-defined>
    <meta:user-defined meta:name="OVERHEIDop.vraagnummer">2016Z14084</meta:user-defined>
    <meta:user-defined meta:name="OVERHEIDop.aanhangselNummer">3222</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5-2016</meta:user-defined>
    <meta:user-defined meta:name="DCTERMS.W3CDTF/OVERHEIDop.datumOntvangst">2016-08-15</meta:user-defined>
    <meta:user-defined meta:name="OVERHEID.StatenGeneraal/DC.creator">Tweede Kamer der Staten-Generaal</meta:user-defined>
    <dc:language>nl</dc:language>
    <meta:user-defined meta:name="DCTERMS.alternative"/>
    <meta:user-defined meta:name="DC.title">Antwoord op vragen van het lid Van Tongeren over het bericht ‘Kamp vindt Green Deals nuttig, maar zet financiering stop’</meta:user-defined>
    <meta:user-defined meta:name="DCTERMS.W3CDTF/DCTERMS.available">2016-08-15</meta:user-defined>
    <meta:user-defined meta:name="OVERHEIDop.publicationName">Kamervragen (Aanhangsel)</meta:user-defined>
    <meta:user-defined meta:name="OVERHEID.Organisatietype/OVERHEID.organisationType">staten generaal</meta:user-defined>
    <meta:user-defined meta:name="DCTERMS.W3CDTF/DCTERMS.issued">2016-08-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