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text:p>
      <text:p text:style-name="ifm_p_font.roman_mt.3.76mm_ifm">Vragen van het lid <text:span text:style-name="ifm_span_font.bold_ifm">Gesthuizen</text:span> (SP) aan de Staatssecretaris van Veiligheid en Justitie en de Minister van Defensie over <text:span text:style-name="ifm_span_font.italic_ifm">de tekorten bij Frontex</text:span> (ingezonden 17 september 2015).</text:p>
      <text:p text:style-name="ifm_p_font.roman_mt.3.76mm_ifm">Antwoord van Staatssecretaris <text:span text:style-name="ifm_span_font.bold_ifm">Dijkhoff</text:span> (Veiligheid en Justitie) en de Minister van Defensie (ontvangen 19 oktober 2015).</text:p>
      <text:p text:style-name="ifm_p_mt.3.76mm_ifm">Vraag 1</text:p>
      <text:p text:style-name="ifm_p_ifm">Bent u bekend met het bericht dat de EU-organisatie Frontex grote tekorten heeft aan grenswachten en materiaal?<text:note text:id="ID-2015Z16678-d37e58" text:note-class="footnote"><text:note-citation text:label="1 ">1</text:note-citation><text:note-body><text:p text:style-name="ifm_p_font.normal_size.6.93pt_mt..5mm_indent.-0.1161in_mleft.0.1161in_ifm">EU Observer, «Frontex in dire need of border guards», Nick Mathiason, Victorai Parsons &amp; Ted Jeory. 15-09-2015. https://euobserver.com/justice/130276</text:p></text:note-body></text:note></text:p>
      <text:p text:style-name="ifm_p_mt.3.76mm_ifm">Antwoord 1</text:p>
      <text:p text:style-name="ifm_p_ifm">Ja.</text:p>
      <text:p text:style-name="ifm_p_mt.3.76mm_ifm">Vraag 2</text:p>
      <text:p text:style-name="ifm_p_ifm">Hoe verklaart u het feit dat veel lidstaten tot op heden geen gehoor hebben gegeven aan de oproep van Frontex om grenswachten en materiaal te leveren?</text:p>
      <text:p text:style-name="ifm_p_mt.3.76mm_ifm">Antwoord 2</text:p>
      <text:p text:style-name="ifm_p_ifm">De inzet van lidstaten in Frontex operaties is afhankelijk van een aantal factoren, waaronder de (specifieke) behoefte die Frontex heeft en de nationale capaciteit van lidstaten van waaruit zij materieel en personeel kunnen en willen afstaan ten behoeve van gezamenlijke operaties. Conform de Frontex verordening maakt elke lidstaat, op basis van de behoefte van het agentschap, zelf een afweging. Welke afwegingen alle afzonderlijke lidstaten hebben gemaakt om al dan niet een extra bijdrage te leveren aan Frontex is mij niet bekend. De grote instroom van migranten en asielzoekers trekt sinds enige tijd een zware wissel op de capaciteit van veel Europese lidstaten op het gebied van grenstoezicht, opvang en asiel. De grote instroom heeft tevens geleid tot een hogere vraag aan capaciteit bij Frontex. Deze ontwikkelingen kunnen er aan hebben bijgedragen dat lidstaten minder capaciteit ter beschikking hebben gesteld aan Frontex.</text:p>
      <text:p text:style-name="ifm_p_mt.3.76mm_ifm">Vraag 3</text:p>
      <text:p text:style-name="ifm_p_ifm">Wat is uw reactie op de uitspraak van de adjunct-directeur van Frontex dat het extra budget van de Europese Unie à 26,8 miljoen euro nutteloos is zolang er geen personeel en materiaal is om het voor te gebruiken en hij het geld mogelijk aan het einde van 2015 terug zal moeten sturen aan de Europese Unie?</text:p>
      <text:p text:style-name="ifm_p_mt.3.76mm_ifm">Antwoord 3</text:p>
      <text:p text:style-name="ifm_p_ifm">Het extra budget dat het agentschap heeft ontvangen, is bedoeld om met name de operaties in Italië en Griekenland te versterken. Veel lidstaten dragen reeds bij aan deze versterkte operaties. Zo hebben alleen al ten behoeve van operatie Triton (Italië) circa 28 lidstaten personeel en materieel ingezet. Het streven naar een optimale invulling van de operaties met de benodigde capaciteit binnen het beschikbare budget is in het voordeel van de gehele EU. Daarom moeten lidstaten en Frontex hun uiterste best blijven doen om de tekorten bij het agentschap op te vullen.</text:p>
      <text:p text:style-name="ifm_p_mt.3.76mm_ifm">Vraag 4</text:p>
      <text:p text:style-name="ifm_p_ifm">Heeft Nederland, na de verhoging van het budget van Frontex in mei dit jaar en de herhaalde oproepen van Frontex aan de EU-lidstaten om een bijdrage te leveren, een extra bijdrage geleverd? Zo ja, waar bestond deze bijdrage uit? Zo nee, waarom niet?</text:p>
      <text:p text:style-name="ifm_p_mt.3.76mm_ifm">Antwoord 4</text:p>
      <text:p text:style-name="ifm_p_ifm">Nadat in het voorjaar van 2015 op EU niveau is besloten om de Frontex operaties te versterken heeft Nederland, bovenop de reeds significante bijdrage, extra personeel en materieel aangeboden aan Frontex. In dat kader is de inzetperiode van het snelle patrouillevaartuig (RHIB) verlengd van twee naar vier maanden. Het vaartuig zal tot en met eind oktober 2015 dienst doen bij het Griekse eiland Chios. Daarnaast stuurt Nederland voor een tweede keer in 2015 een kustwachtvliegtuig naar Italië om in oktober te vliegen in operatie Triton. Wat betreft de extra personele bijdrage heeft Nederland de inzetperiode van twee experts van de Koninklijke Marechaussee verlengd van drie naar zes maanden en is het analysecentrum van Frontex versterkt met een Nederlandse expert. Ten slotte heeft de Zeehavenpolitie een extra screener geleverd ten behoeve van een operatie in Griekenland.</text:p>
      <text:p text:style-name="ifm_p_ifm">Het kabinet vindt de goede bewaking van de Schengenbuitengrenzen zeer belangrijk. Daarom levert Nederland reeds jaren een significante bijdrage aan Frontex operaties. De totale personele bijdrage van Nederland aan alle Frontex operaties in 2015 zal circa 120 grenswachters en andere experts zijn. Dit is inclusief de extra bijdrage sinds de versterking van de operaties in het voorjaar van 2015. Omdat het operatiejaar 2015 nog niet is afgerond, kan de uiteindelijke inzet van Nederland gedurende de komende maanden wijzigen. Op dit moment wordt bezien of een intensivering van de Nederlandse inzet naar aanleiding van de meest recente oproep mogelijk is. Hierbij zal Nederland zijn aanbod uitdrukkelijk richten op de hotspots.</text:p>
      <text:p text:style-name="ifm_p_mt.3.76mm_ifm">Vraag 5 en 6</text:p>
      <text:p text:style-name="ifm_p_ifm">Welke EU-lidstaten hebben wel aan de oproep voldaan? Welke bijdrage hebben zij geleverd?</text:p>
      <text:p text:style-name="ifm_p_ifm">Welke EU-lidstaten hebben volgens u te weinig personeel en materiaal toegezegd aan Frontex? Bent u bereid om deze lidstaten te bewegen om meer bij te dragen? Zo ja, op welke manier gaat u dit doen, zowel zelfstandig als in EU-verband?</text:p>
      <text:p text:style-name="ifm_p_mt.3.76mm_ifm">Antwoord 5 en 6</text:p>
      <text:p text:style-name="ifm_p_ifm">Ik heb geen overzicht van de totale inzet of de extra toezeggingen die afzonderlijke lidstaten in 2015 aan Frontex hebben gedaan. Zoals eerder verwoord, maakt elke lidstaat zelf een afweging over de bijdrage die hij wil of kan leveren aan Frontex. Het kabinet vindt het tegelijkertijd van belang dat iedere lidstaat een significante bijdrage levert aan het agentschap en verwoordt dit waar nodig ook in EU-verband. Daarnaast heeft de Europese Commissie door middel van een brief van Commissaris Avramopoulos de lidstaten expliciet opgeroepen om meer personeel en materieel te leveren voor de Frontex ope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de tekorten bij Frontex</dc:title>
    <meta:user-defined meta:name="OVERHEIDop.ParlID/DC.identifier">ah-tk-20152016-322</meta:user-defined>
    <meta:user-defined meta:name="OVERHEIDop.vraagnummer">2015Z16678</meta:user-defined>
    <meta:user-defined meta:name="OVERHEIDop.aanhangselNummer">32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Gesthuizen over de tekorten bij Frontex</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