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het lid <text:span text:style-name="ifm_span_font.bold_ifm">Thieme</text:span> (PvdD) aan de Minister van Volksgezondheid, Welzijn en Sport over <text:span text:style-name="ifm_span_font.italic_ifm">een nieuwe vondst van het hepatitis E-virus op Nederlandse leverworst en paté</text:span> (ingezonden 27 juli 2016).</text:p>
      <text:p text:style-name="ifm_p_font.roman_mt.3.76mm_ifm">Mededeling van Minister <text:span text:style-name="ifm_span_font.bold_ifm">Schippers</text:span> (Volksgezondheid, Welzijn en Sport) (ontvangen 12 augustus 2016).</text:p>
      <text:p text:style-name="ifm_p_mt.3.76mm_ifm">Vraag 1</text:p>
      <text:p text:style-name="ifm_p_ifm">Hoe beoordeelt u het bericht<text:note text:id="ID-2016Z15013-d37e57" text:note-class="footnote"><text:note-citation text:label="1 ">1</text:note-citation><text:note-body><text:p text:style-name="ifm_p_font.normal_size.6.93pt_mt..5mm_indent.-0.1161in_mleft.0.1161in_ifm">http://rivm-lci.m13.mailplus.nl/genericservice/code/servlet/React?encId=9vRn24CiVmfDuRp&amp;actId=507413&amp;command=openhtml</text:p></text:note-body></text:note> van het Rijksinstituut voor Volksgezondheid en Milieu (RIVM) dat hepatitis E is aangetroffen op 78% van de leverworsten en 80% van de patémonsters?</text:p>
      <text:p text:style-name="ifm_p_mt.3.76mm_ifm">Vraag 2</text:p>
      <text:p text:style-name="ifm_p_ifm">Bent u bereid om per direct de producten leverworst en paté uit de handel te halen, aangezien hepatitis E-infecties gevaarlijk zijn voor patiënten met een geremd of beschadigd immuunsysteem en deze patiënten een verhoogd risico lopen bij het consumeren van leverworst en paté? Zo ja, op welke termijn en op welke wijze?</text:p>
      <text:p text:style-name="ifm_p_mt.3.76mm_ifm">Vraag 3</text:p>
      <text:p text:style-name="ifm_p_ifm">Bent u bereid op basis van het voorzorgsbeginsel de consument nadrukkelijk te informeren over de aanwezigheid van hepatitis E in leverworst en paté en de mogelijke risico’s op besmetting met het hepatitis E-virus bij een verlaagde weerstand? Zo ja, hoe en wanneer? Zo nee, waarom niet? Bent u bereid om een dergelijke waarschuwing te koppelen aan een etiketteringsvoorschrift voor leverworst en paté? Zo ja, op welke termijn? Zo nee, waarom niet?</text:p>
      <text:p text:style-name="ifm_p_mt.3.76mm_ifm">Vraag 4</text:p>
      <text:p text:style-name="ifm_p_ifm">Bent u bereid om systematisch onderzoek te laten uitvoeren naar de aanwezigheid van hepatitis E op varkensvlees of producten met ingrediënten afkomstig van varkens? Bent u bereid om onderzoek te doen naar mogelijke andere besmettingsroutes, zoals besmet oppervlaktewater? Zo ja, op welke wijze en op welke termijn? Zo nee, waarom niet?</text:p>
      <text:p text:style-name="ifm_p_mt.3.76mm_ifm">Vraag 5</text:p>
      <text:p text:style-name="ifm_p_ifm">Bent u alsnog bereid om een meldingsplicht in te voeren voor de veehouders, slachterijen en dierenartsen indien de aanwezigheid van het hepatitis E-virus op een bedrijf geconstateerd wordt? Zo nee, waarom niet?</text:p>
      <text:h text:style-name="ifm_p_font.bold_mt.5.08mm_page.keep-with-next_ifm" text:outline-level="2">Mededeling</text:h>
      <text:p text:style-name="ifm_p_mt.4.23mm_ifm">De vragen van het Kamerlid Thieme (PvdD) over een nieuwe vondst van het hepatitis E-virus op Nederlandse leverworst en paté (2016Z15013) kunnen tot mijn spijt niet binnen de gebruikelijke termijn worden beantwoord. 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eme over een nieuwe vondst van het hepatitis E-virus op Nederlandse leverworst en paté</dc:title>
    <meta:user-defined meta:name="OVERHEIDop.ParlID/DC.identifier">ah-tk-20152016-3219</meta:user-defined>
    <meta:user-defined meta:name="OVERHEIDop.vraagnummer">2016Z15013</meta:user-defined>
    <meta:user-defined meta:name="OVERHEIDop.aanhangselNummer">321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het lid Thieme over een nieuwe vondst van het hepatitis E-virus op Nederlandse leverworst en paté</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