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21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6</text:p>
      <text:p text:style-name="ifm_p_font.roman_mt.3.76mm_ifm">Vragen van de leden <text:span text:style-name="ifm_span_font.bold_ifm">Van Gerven</text:span> en <text:span text:style-name="ifm_span_font.bold_ifm">Leijten</text:span> (SP) aan de Staatssecretaris van Volksgezondheid, Welzijn en Sport over <text:span text:style-name="ifm_span_font.italic_ifm">het bericht «Top slechte verpleeghuizen verdient meer dan de norm»</text:span> (ingezonden 28 juli 2016).</text:p>
      <text:p text:style-name="ifm_p_font.roman_mt.3.76mm_ifm">Mededeling van Staatssecretaris <text:span text:style-name="ifm_span_font.bold_ifm">Van Rijn</text:span> (Volksgezondheid, Welzijn en Sport) (ontvangen 12 augustus 2016).</text:p>
      <text:p text:style-name="ifm_p_mt.3.76mm_ifm">Vraag 1</text:p>
      <text:p text:style-name="ifm_p_ifm">Kent u het bericht «Top slechte verpleeghuizen verdient meer dan de norm»?<text:note text:id="ID-2016Z15025-d37e61" text:note-class="footnote"><text:note-citation text:label="1 ">1</text:note-citation><text:note-body><text:p text:style-name="ifm_p_font.normal_size.6.93pt_mt..5mm_indent.-0.1161in_mleft.0.1161in_ifm">Volkskrant 26 juli 2016: «Top slechte verpleeghuizen verdient meer dan de norm».</text:p></text:note-body></text:note></text:p>
      <text:p text:style-name="ifm_p_mt.3.76mm_ifm">Vraag 2</text:p>
      <text:p text:style-name="ifm_p_ifm">Kijkende naar de topsalarissen van de directeuren van de (volgens de Inspectie voor de Gezondheidzorg (IGZ)) slecht presterende verpleeghuizen, zoals genoemd in de tabel bij het artikel, wat is dan uw eerste reactie? Deelt u de mening dat deze salarissen buiten alle proporties zijn?</text:p>
      <text:p text:style-name="ifm_p_mt.3.76mm_ifm">Vraag 3</text:p>
      <text:p text:style-name="ifm_p_ifm">Wat is uw reactie op de conclusie uit het onderzoek dat juist directeuren van ondermaatse verpleeghuizen vaker boven de balkenendenorm verdienen dan directeuren van doorsnee verpleeghuizen? Kunt u dit verschil in salaris verklaren? Vindt u deze verschillen te verantwoorden?</text:p>
      <text:p text:style-name="ifm_p_mt.3.76mm_ifm">Vraag 4</text:p>
      <text:p text:style-name="ifm_p_ifm">Hoe kunnen deze topsalarissen uitgelegd worden aan het personeel en de (familieleden van de) bewoners van de verpleeghuizen die het slechtst werden beoordeeld door de IGZ?</text:p>
      <text:p text:style-name="ifm_p_mt.3.76mm_ifm">Vraag 5</text:p>
      <text:p text:style-name="ifm_p_ifm">Herinnert u zich de mening van uw voorganger dat de inkomensontwikkeling van de bestuurders in de pas moet blijven met die van de overige werkenden in dezelfde sector? Bent u van mening dat dat hier het geval is?<text:note text:id="ID-2016Z15025-d37e94" text:note-class="footnote"><text:note-citation text:label="2 ">2</text:note-citation><text:note-body><text:p text:style-name="ifm_p_font.normal_size.6.93pt_mt..5mm_indent.-0.1161in_mleft.0.1161in_ifm">Aanhangsel Handelingen, vergaderjaar 2011–2012, nr. 3186</text:p></text:note-body></text:note></text:p>
      <text:p text:style-name="ifm_p_mt.3.76mm_ifm">Vraag 6</text:p>
      <text:p text:style-name="ifm_p_ifm">Als het argument wordt gebruikt dat het hoge salaris nodig is om de beste directeuren aan te kunnen trekken, hoe kan het dan dat juist de directeuren met de hoogste salarissen (soms al vele jaren) de baas zijn van de slechtst scorende verpleeghuizen? Deelt u de mening dat dit argument om een topsalaris goed te praten nu voor eens en altijd ontkracht is? Kunt u uw antwoord toelichten?</text:p>
      <text:p text:style-name="ifm_p_mt.3.76mm_ifm">Vraag 7</text:p>
      <text:p text:style-name="ifm_p_ifm">Bent u het eens met zorgeconoom Wim Groot dat bestuurders wel wat vaker kritisch naar zichzelf mogen kijken? Zo ja, waarom gebeurt dit nog zo weinig en hoe gaat u bevorderen dat dit vaker gebeurt? Zo nee, waarom bent u het niet met de heer Groot eens?</text:p>
      <text:p text:style-name="ifm_p_mt.3.76mm_ifm">Vraag 8</text:p>
      <text:p text:style-name="ifm_p_ifm">Hoe gaat u ervoor zorgen dat nu eindelijk eens het besef doordringt bij bestuurders dat zij werken met publiek geld, waarmee bepaalde verantwoordelijkheden wat betreft de kwaliteit van zorg en beloningen gepaard gaan? Deelt u de mening dat het de hoogste tijd wordt dat dit gebeurt?</text:p>
      <text:h text:style-name="ifm_p_font.bold_mt.5.08mm_page.keep-with-next_ifm" text:outline-level="2">Mededeling</text:h>
      <text:p text:style-name="ifm_p_mt.4.23mm_ifm">De vragen van de Kamerleden Van Gerven (SP) en Leijten (SP) over het bericht «Top slechte verpleeghuizen verdient meer dan de norm» (2016Z15025) kunnen tot mijn spijt niet binnen de gebruikelijke termijn worden beantwoord.</text:p>
      <text:p text:style-name="ifm_p_ifm">De reden van het uitstel is dat er meer tijd nodig is om de beantwoording af te stemmen met betrokken partij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Leijten over het bericht “Top slechte verpleeghuizen verdient meer dan de norm”</dc:title>
    <meta:user-defined meta:name="OVERHEIDop.ParlID/DC.identifier">ah-tk-20152016-3216</meta:user-defined>
    <meta:user-defined meta:name="OVERHEIDop.vraagnummer">2016Z15025</meta:user-defined>
    <meta:user-defined meta:name="OVERHEIDop.aanhangselNummer">3216</meta:user-defined>
    <meta:user-defined meta:name="OVERHEIDop.AanhangselTypen/DC.type">Mededeling</meta:user-defined>
    <meta:user-defined meta:name="OVERHEIDop.Parlementair/DC.type">Aanhangsel van de Handelingen</meta:user-defined>
    <meta:user-defined meta:name="OVERHEIDop.indiener">R.M. Leijten</meta:user-defined>
    <meta:user-defined meta:name="OVERHEIDop.indiener">H.P.J. van Gerven</meta:user-defined>
    <meta:user-defined meta:name="OVERHEIDop.ontvanger">M.J. van Rijn</meta:user-defined>
    <meta:user-defined meta:name="OVERHEIDop.vergaderjaar">2015-2016</meta:user-defined>
    <meta:user-defined meta:name="DCTERMS.W3CDTF/OVERHEIDop.datumOntvangst">2016-08-12</meta:user-defined>
    <meta:user-defined meta:name="OVERHEID.StatenGeneraal/DC.creator">Tweede Kamer der Staten-Generaal</meta:user-defined>
    <dc:language>nl</dc:language>
    <meta:user-defined meta:name="DCTERMS.alternative"/>
    <meta:user-defined meta:name="DC.title">Uitstel beantwoording vragen van de leden Van Gerven en Leijten over het bericht “Top slechte verpleeghuizen verdient meer dan de norm”</meta:user-defined>
    <meta:user-defined meta:name="DCTERMS.W3CDTF/DCTERMS.available">2016-08-12</meta:user-defined>
    <meta:user-defined meta:name="OVERHEIDop.publicationName">Kamervragen (Aanhangsel)</meta:user-defined>
    <meta:user-defined meta:name="OVERHEID.Organisatietype/OVERHEID.organisationType">staten generaal</meta:user-defined>
    <meta:user-defined meta:name="DCTERMS.W3CDTF/DCTERMS.issued">2016-08-12</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