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3</text:p>
      <text:p text:style-name="ifm_p_font.roman_mt.3.76mm_ifm">Vragen van het lid <text:span text:style-name="ifm_span_font.bold_ifm">Van Helvert</text:span> (CDA) aan de Minister van Infrastructuur en Milieu over <text:span text:style-name="ifm_span_font.italic_ifm">het bericht «Controle werktijden en bemanningsterkte op binnenvaartcontainerschepen»</text:span> (ingezonden 11 juli 2016).</text:p>
      <text:p text:style-name="ifm_p_font.roman_mt.3.76mm_ifm">Antwoord van Minister <text:span text:style-name="ifm_span_font.bold_ifm">Schultz van Haegen-Maas Geesteranus</text:span> (Infrastructuur en Milieu) (ontvangen 27 juli 2016).</text:p>
      <text:p text:style-name="ifm_p_mt.3.76mm_ifm">Vraag 1</text:p>
      <text:p text:style-name="ifm_p_ifm">Heeft u kennisgenomen van het artikel in «Transport Online/Transportnieuws» inzake intensivering van de controles op werktijden en bemanningssterkte op binnenvaartcontainerschepen?<text:note text:id="ID-2016Z14639-d37e58" text:note-class="footnote"><text:note-citation text:label="1 ">1</text:note-citation><text:note-body><text:p text:style-name="ifm_p_font.normal_size.6.93pt_mt..5mm_indent.-0.1161in_mleft.0.1161in_ifm">http://www.transport-online.nl/site/73050/controle-werktijden-en-bemanningsterkte-op-binnenvaartcontainerschepen/</text:p></text:note-body></text:note></text:p>
      <text:p text:style-name="ifm_p_mt.3.76mm_ifm">Antwoord 1</text:p>
      <text:p text:style-name="ifm_p_ifm">Ja, ik heb kennis genomen van het artikel in «Transport Online/Transportnieuws».</text:p>
      <text:p text:style-name="ifm_p_mt.3.76mm_ifm">Vraag 2</text:p>
      <text:p text:style-name="ifm_p_ifm">Heeft u de Inspectie Leefomgeving en Transport geïnformeerd over de opdracht die u bij motie (Kamerstuk 31 409, nr. 119) heeft gekregen om in deze regelgeving «anticiperend te gaan handhaven», daar waar deze regelgeving haar belangrijkste aanpassing zal hebben? Zo ja, hoe kunt u de inspecties beschreven in het artikel «Controle werktijden en bemanningsterkte op binnenvaartcontainerschepen» dan verklaren?</text:p>
      <text:p text:style-name="ifm_p_mt.3.76mm_ifm">Antwoord 2</text:p>
      <text:p text:style-name="ifm_p_ifm">De ILT is hierover geïnformeerd. Van «anticiperend handhaven» kan echter alleen sprake zijn indien wetgeving op het punt staat om gewijzigd te worden. Anticiperend handhaven zal daarom slechts in zeer specifieke, concrete situaties aan de orde kunnen zijn. Dat is nog niet het geval bij de modernisering van de regelgeving voor de bemanning en de vaar- en rusttijden. Er is met de sociale partners afgesproken dat zij voorstellen doen voor modernisering van de regelgeving voor de bemanning en de vaar-en rusttijden. Dat heeft geresulteerd in:</text:p>
      <text:p text:style-name="ifm_p_ifm">een aantal voorstellen voor wijzigingen van de regelgeving, die niet principieel zijn en op korte/middellange termijn zouden zijn te realiseren;</text:p>
      <text:p text:style-name="ifm_p_ifm">een opzet hoe te komen tot voorstellen voor principiële wijzigingen van de regelgeving, die op lange termijn zouden zijn te realiseren.</text:p>
      <text:p text:style-name="ifm_p_ifm">De onder a. bedoelde voorstellen worden momenteel besproken in de CCR. Er is nog geen overeenstemming over bereikt. In september 2016 wordt er verder over gesproken. Voorafgaand aan het formuleren van de onder b. bedoelde voorstellen is het nodig onderzoek te doen naar de werkbelasting van de bemanning van binnenvaartschepen. Daartoe is onlangs door de sociale partners een projectvoorstel ingediend in «The First Call for Tenders» (onderdeel «steun voor de sociale dialoog») van de Europese Commissie van dit jaar.</text:p>
      <text:p text:style-name="ifm_p_ifm">Dit houdt in dat beide wijzigingsvoorstellen nog in «status nascendi» zijn er is immers nog geen sprake van een voorspoedig wettelijke vastlegging en daarom kan er nog niet anticiperend worden gehandhaafd. In verband met het creëren van een Level Playing Field is het ook belangrijk dat de huidige regelgeving gewoon wordt gehandhaafd. Door vooraf bekendheid te geven aan de toezichtactie, voorkomen we dat schippers onnodig met een boete geconfronteerd worden.</text:p>
      <text:p text:style-name="ifm_p_ifm">De controles zijn juist ingegeven door geluiden uit het veld dat er vaak sprake zou zijn van bemanningstekorten in het weekend en de avonduren, omdat dan niet gecontroleerd zou worden. Degenen die de regels goed naleven hebben er last van als anderen dat niet doen en daardoor economisch voordeel hebben. Afhankelijk van de ernst van de overtreding waarschuwt de inspectie of maakt een boeterapport op. Via de controles wil ILT duidelijk krijgen of de containersector de regels goed naleeft.</text:p>
      <text:p text:style-name="ifm_p_mt.3.76mm_ifm">Vraag 3</text:p>
      <text:p text:style-name="ifm_p_ifm">Kunt u de Kamer en de sector puntsgewijs mededelen op welke specifieke elementen het anticiperend handhaven betrekking zal hebben, zodat men in de sector weet waar men aan toe is?</text:p>
      <text:p text:style-name="ifm_p_mt.3.76mm_ifm">Antwoord 3</text:p>
      <text:p text:style-name="ifm_p_ifm">Van anticiperend handhaven is in onderhavige casus geen sprake. In antwoord 2 staat beschreven wanneer anticiperend handhaven wel aan de orde kan zijn. De sector is hiervan op de hoogte.</text:p>
      <text:p text:style-name="ifm_p_mt.3.76mm_ifm">Vraag 4</text:p>
      <text:p text:style-name="ifm_p_ifm">Kunt u, gelet op het spoedeisende karakter van deze vragen vanwege de op korte termijn startende intensivering, deze vragen binnen 14 dagen beantwoorden?</text:p>
      <text:p text:style-name="ifm_p_mt.3.76mm_ifm">Antwoord 4</text:p>
      <text:p text:style-name="ifm_p_ifm">Ja, daar ben ik 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het bericht ‘Controle werktijden en bemanningsterkte op binnenvaartcontainerschepen’</dc:title>
    <meta:user-defined meta:name="OVERHEIDop.ParlID/DC.identifier">ah-tk-20152016-3213</meta:user-defined>
    <meta:user-defined meta:name="OVERHEIDop.vraagnummer">2016Z14639</meta:user-defined>
    <meta:user-defined meta:name="OVERHEIDop.aanhangselNummer">3213</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5-2016</meta:user-defined>
    <meta:user-defined meta:name="DCTERMS.W3CDTF/OVERHEIDop.datumOntvangst">2016-07-27</meta:user-defined>
    <meta:user-defined meta:name="OVERHEID.StatenGeneraal/DC.creator">Tweede Kamer der Staten-Generaal</meta:user-defined>
    <dc:language>nl</dc:language>
    <meta:user-defined meta:name="DCTERMS.alternative"/>
    <meta:user-defined meta:name="DC.title">Antwoord op vragen van het lid Van Helvert over het bericht ‘Controle werktijden en bemanningsterkte op binnenvaartcontainerschepen’</meta:user-defined>
    <meta:user-defined meta:name="DCTERMS.W3CDTF/DCTERMS.available">2016-08-12</meta:user-defined>
    <meta:user-defined meta:name="OVERHEIDop.publicationName">Kamervragen (Aanhangsel)</meta:user-defined>
    <meta:user-defined meta:name="OVERHEID.Organisatietype/OVERHEID.organisationType">staten generaal</meta:user-defined>
    <meta:user-defined meta:name="DCTERMS.W3CDTF/DCTERMS.issued">2016-07-2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