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2</text:p>
      <text:p text:style-name="ifm_p_font.roman_mt.3.76mm_ifm">Vragen van het lid <text:span text:style-name="ifm_span_font.bold_ifm">Visser</text:span> (VVD) aan de Staatsecretaris van Economische Zaken over <text:span text:style-name="ifm_span_font.italic_ifm">de berichtgeving inzake Amerikaanse rivierkreeftjes</text:span> (ingezonden 2 augustus 2016).</text:p>
      <text:p text:style-name="ifm_p_font.roman_mt.3.76mm_ifm">Antwoord van Staatssecretaris <text:span text:style-name="ifm_span_font.bold_ifm">van Dam</text:span> (Economische Zaken) (ontvangen 4 augustus 2016).</text:p>
      <text:p text:style-name="ifm_p_mt.3.76mm_ifm">Vraag 1</text:p>
      <text:p text:style-name="ifm_p_ifm">Kent u het artikel «Ban op vangst is «vissertje pesten»?<text:note text:id="ID-2016Z15084-d37e58" text:note-class="footnote"><text:note-citation text:label="1 ">1</text:note-citation><text:note-body><text:p text:style-name="ifm_p_font.normal_size.6.93pt_mt..5mm_indent.-0.1161in_mleft.0.1161in_ifm">http://www.ad.nl/dossier-nieuws/ban-op-delicatesse-is-vissertje-pesten~a1e05af0/</text:p></text:note-body></text:note></text:p>
      <text:p text:style-name="ifm_p_mt.3.76mm_ifm">Antwoord 1</text:p>
      <text:p text:style-name="ifm_p_ifm">Ja.</text:p>
      <text:p text:style-name="ifm_p_mt.3.76mm_ifm">Vraag 2</text:p>
      <text:p text:style-name="ifm_p_ifm">Hoeveel subsidie is de afgelopen jaren door Europese, nationale en/of regionale overheden of organisaties verstrekt via of door het Ministerie van Economische Zaken, dan wel via de onder het ministerie vallende uitvoeringsorganisaties aan Nederlandse ondernemers om de commerciële vangst van Amerikaanse rivierkreeftjes (hierna: commerciële vangst) op te zetten?</text:p>
      <text:p text:style-name="ifm_p_mt.3.76mm_ifm">Antwoord 2</text:p>
      <text:p text:style-name="ifm_p_ifm">De rijksoverheid heeft geen specifieke subsidieregeling voor visserij op rivierkreeften opengesteld. Wel is onder het Europese Visserijfonds in december 2010 ongeveer 74.000 euro subsidie verleend aan een project voor een krabbegoot voor rivierkreeft en 56.218 euro subsidie aan een onderzoek naar nieuwe vistuigen voor krabben en kreeften. Mogelijk worden door andere overheden of organisaties subsidies of bijdragen verstrekt. Deze zijn mij niet bekend omdat deze geldstromen niet door mijn ministerie worden geregistreerd.</text:p>
      <text:p text:style-name="ifm_p_mt.3.76mm_ifm">Vraag 3</text:p>
      <text:p text:style-name="ifm_p_ifm">Hoe beoordeelt u deze subsidie-uitgaven in relatie tot het aangekondigde Europese vangst- en visverbod (hierna: verbod) dat op 3 augustus 2016 ingaat? Deelt u de mening dat deze situatie erg vreemd te noemen is en er gesproken kan worden van kapitaalvernietiging, aangezien aan de ene kant subsidies worden verstrekt om de commerciële vangst mogelijk te maken terwijl aan de andere kant het verbod op 3 augustus 2016 ingaat? Zo ja, waarom is het Nederlandse beheerplan dan nog niet gereed? Zo nee, waarom niet?</text:p>
      <text:p text:style-name="ifm_p_mt.3.76mm_ifm">Antwoord 3</text:p>
      <text:p text:style-name="ifm_p_ifm">Op de site van de NVWA kunt u mijn beleidslijn vinden. Deze lijn is onder de aandacht gebracht van de visserijsector. Mijn ministerie is samen met de visserijsector en de NVWA al vergevorderd met het opstellen van beheersplannen voor de rivierkreeft en de wolhandkrab. Deze zullen op niet al te lange termijn worden vastgesteld. Het vissen op deze soorten zal als beheersmaatregel worden opgenomen in deze beheersplannen. In de tussentijd zal de NVWA handelen in de geest van de aankomende beheersplannen. De huidige visserij op wolhandkrab en rivierkreeften kan doorgang vinden zoals dit tot nu toe gebruikelijk is. Er vindt derhalve geen kapitaalvernietiging plaats.</text:p>
      <text:p text:style-name="ifm_p_ifm">https://www.nvwa.nl/onderwerpen/planten-plantaardige-producten/dossier/invasieve-exoten/eu-verordening-1143–2014/ez-beleid-chinese-wolhandkrab-en-uitheemse-rivierkreeftsoorten</text:p>
      <text:p text:style-name="ifm_p_mt.3.76mm_ifm">Vraag 4</text:p>
      <text:p text:style-name="ifm_p_ifm">Was u bekend met het aanstaande verbod op 3 augustus 2016? Zo ja, waarom is het beheerplan dan nog niet gereed? Zo nee, hoe kan dat?</text:p>
      <text:p text:style-name="ifm_p_mt.3.76mm_ifm">Antwoord 4</text:p>
      <text:p text:style-name="ifm_p_ifm">Ja. De Europese Exotenverordening geeft Nederland 18 maanden de tijd, nadat een invasieve uitheemse soort in de Unielijst is opgenomen, om te beschikken over beheersmaatregelen voor de voor de Europese Unie zorgwekkende invasieve uitheemse soorten die wijdverspreid zijn op Nederlands grondgebied. De beheersmaatregelen worden uitgewerkt in beheersplannen. Vanwege het economische belang voor de visserij heeft de uitwerking van de beheersplannen van de rivierkreeft en wolhandkrab voorrang gekregen boven de beheersplannen van andere exoten op de lijst. De beheersplannen worden opgesteld in overleg met de sector en andere betrokkenen om te komen tot goede afgewogen beheersplannen.</text:p>
      <text:p text:style-name="ifm_p_mt.3.76mm_ifm">Vraag 5 en 6</text:p>
      <text:p text:style-name="ifm_p_ifm">Deelt u de mening dat ondernemers niet gedupeerd mogen worden omdat er sprake is van een vakantieperiode? Zo ja, waarom is er nog steeds geen duidelijkheid of Nederlandse ondernemers gewoon Amerikaanse rivierkreeftjes kunnen vangen en vissen? Zo nee, waarom niet?</text:p>
      <text:p text:style-name="ifm_p_ifm">Wanneer verwacht u duidelijkheid te kunnen geven aan de gedupeerde Nederlandse ondernemers of ze Amerikaanse rivierkreeftjes mogen vangen en vissen? Wat is er afgesproken met de Nederlandse Voedsel- en Warenautoriteit (NVWA) over een eventuele gedoogperiode? Gaat er actief worden gehandhaafd? Op welke wijze en wanneer gaat u de Nederlandse ondernemers hierover inlichten? Gebeurt dit nog voor 3 augustus 2016? Zo nee, waarom niet?</text:p>
      <text:p text:style-name="ifm_p_mt.3.76mm_ifm">Antwoord 5 en 6</text:p>
      <text:p text:style-name="ifm_p_ifm">De sector is vanaf het begin af aan betrokken geweest bij het opstellen van de beheersplannen. Welke lijn mijn ministerie vanaf 3 augustus zou hanteren was bij de sectorvertegenwoordigers bekend. Toen vorige week bleek dat de individuele vissers behoefte hadden aan meer duidelijkheid heeft de NVWA de beleidslijn voor vissen op rivierkreeft en wolhandkrab op de site geplaatst. Die beleidslijn is onder de aandacht gebracht van de visserijsector.</text:p>
      <text:p text:style-name="ifm_p_mt.3.76mm_ifm">Vraag 7</text:p>
      <text:p text:style-name="ifm_p_ifm">Herkent u zich in de uitspraken dat hier sprake is van «vissertje pesten»? Zo nee, waarom niet? Hoe beoordeelt u dan de huidige gang van zaken en het feit dat er in het artikel door een woordvoerder van het ministerie wordt aangegeven dat bij meer vragen over wat, waar en wanneer inzake handhaving er alleen maar vagere antwoorden zullen komen?</text:p>
      <text:p text:style-name="ifm_p_mt.3.76mm_ifm">Antwoord 7</text:p>
      <text:p text:style-name="ifm_p_ifm">Bij de totstandkoming van de lijst van invasieve exoten heb ik de belangen van de visserijsector meegenomen in de afwegingen. Op aandringen van Nederland is in Uitvoeringsverordening (EU) 2016/1141 van de Commissie expliciet opgenomen dat bevissing een beheersmaatregel kan zijn om nieuwe introductie of verdere verspreiding van exoten op het grondgebied van de Europese Unie te voorkomen. Zie ook het antwoord op vraag 5 en 6 over de beleidslijn voor vissen op rivierkreeft en wolhandkr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isser over de berichtgeving inzake Amerikaanse rivierkreeftjes</dc:title>
    <meta:user-defined meta:name="OVERHEIDop.ParlID/DC.identifier">ah-tk-20152016-3212</meta:user-defined>
    <meta:user-defined meta:name="OVERHEIDop.vraagnummer">2016Z15084</meta:user-defined>
    <meta:user-defined meta:name="OVERHEIDop.aanhangselNummer">3212</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P. van Dam</meta:user-defined>
    <meta:user-defined meta:name="OVERHEIDop.vergaderjaar">2015-2016</meta:user-defined>
    <meta:user-defined meta:name="DCTERMS.W3CDTF/OVERHEIDop.datumOntvangst">2016-08-04</meta:user-defined>
    <meta:user-defined meta:name="OVERHEID.StatenGeneraal/DC.creator">Tweede Kamer der Staten-Generaal</meta:user-defined>
    <dc:language>nl</dc:language>
    <meta:user-defined meta:name="DCTERMS.alternative"/>
    <meta:user-defined meta:name="DC.title">Antwoord op vragen van het lid Visser over de berichtgeving inzake Amerikaanse rivierkreeftjes</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