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2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11</text:p>
      <text:p text:style-name="ifm_p_font.roman_mt.3.76mm_ifm">Vragen van de leden <text:span text:style-name="ifm_span_font.bold_ifm">Leijten</text:span> en <text:span text:style-name="ifm_span_font.bold_ifm">Kooiman</text:span> (beiden SP) aan de Staatssecretaris van Volksgezondheid, Welzijn en Sport over <text:span text:style-name="ifm_span_font.italic_ifm">fraude bij zorgorganisatie Boriz</text:span> (ingezonden 1 juli 2016).</text:p>
      <text:p text:style-name="ifm_p_font.roman_mt.3.76mm_ifm">Mededeling van Staatssecretaris <text:span text:style-name="ifm_span_font.bold_ifm">Van Rijn</text:span> (Volksgezondheid, Welzijn en Sport) (ontvangen 2 augustus 2016).</text:p>
      <text:p text:style-name="ifm_p_mt.3.76mm_ifm">Vraag 1</text:p>
      <text:p text:style-name="ifm_p_ifm">Wat vindt u van het bericht over zorgorganisatie Boriz die mogelijk schuldig is aan fraude met zorggeld?<text:note text:id="ID-2016Z13658-d37e61" text:note-class="footnote"><text:note-citation text:label="1 ">1</text:note-citation><text:note-body><text:p text:style-name="ifm_p_font.normal_size.6.93pt_mt..5mm_indent.-0.1161in_mleft.0.1161in_ifm">http://www.omroepgelderland.nl/nieuws/2112375/Velpse-zorginstelling-Boriz-fraudeerde-zorggeld-ging-in-eigen-zak-in-plaats-van-naar-clienten</text:p></text:note-body></text:note></text:p>
      <text:p text:style-name="ifm_p_mt.3.76mm_ifm">Vraag 2</text:p>
      <text:p text:style-name="ifm_p_ifm">Wanneer is het fraudeonderzoek dat zorgverzekeraar Menzis is gestart afgerond, en kunt u dit rapport de Kamer doen toekomen? Zo neen, waarom niet?</text:p>
      <text:p text:style-name="ifm_p_mt.3.76mm_ifm">Vraag 3</text:p>
      <text:p text:style-name="ifm_p_ifm">Vindt u het wenselijk dat Boriz in 2013 en 2014 een omzet had van zo’n 3 miljoen euro, waarvan 1 miljoen aan de drie directeuren werd uitgekeerd, die bijna 500.000 euro aan salaris ontvingen en voor ongeveer een zelfde bedrag winst kregen uitgekeerd?</text:p>
      <text:p text:style-name="ifm_p_mt.3.76mm_ifm">Vraag 4</text:p>
      <text:p text:style-name="ifm_p_ifm">Is het waar dat Boriz als onderaannemer van zorgorganisatie Plureyn haar werkzaamheden gaat voortzetten? Kunt u uw antwoord toelichten? Zo neen, is Boriz bezig met het vinden van een andere hoofdaannemer? Kunt u uw antwoord toelichten?</text:p>
      <text:p text:style-name="ifm_p_mt.3.76mm_ifm">Vraag 5</text:p>
      <text:p text:style-name="ifm_p_ifm">Bent u bereid te voorkomen dat de (voormalig) eigenaren van Boriz een nieuwe organisatie in de zorg of jeugdzorg kunnen opzetten, ten einde te voorkomen dat er wederom geld verdwijnt? Kunt u uw antwoord toelichten?</text:p>
      <text:h text:style-name="ifm_p_font.bold_mt.5.08mm_page.keep-with-next_ifm" text:outline-level="2">Mededeling</text:h>
      <text:p text:style-name="ifm_p_mt.4.23mm_ifm">De vragen van de Kamerleden Leijten (SP) en Kooiman (SP) over fraude bij zorgorganisatie Boriz (2016Z1365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Leijten en Kooiman over fraude bij zorgorganisatie Boriz</dc:title>
    <meta:user-defined meta:name="OVERHEIDop.ParlID/DC.identifier">ah-tk-20152016-3211</meta:user-defined>
    <meta:user-defined meta:name="OVERHEIDop.vraagnummer">2016Z13658</meta:user-defined>
    <meta:user-defined meta:name="OVERHEIDop.aanhangselNummer">321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indiener">R.M. Leijten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eijten en Kooiman over fraude bij zorgorganisatie Boriz</meta:user-defined>
    <meta:user-defined meta:name="DCTERMS.W3CDTF/DCTERMS.available">2016-08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8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