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de leden <text:span text:style-name="ifm_span_font.bold_ifm">Veldman</text:span> en <text:span text:style-name="ifm_span_font.bold_ifm">Rutte</text:span> (beiden VVD) aan de Ministers van Binnenlandse Zaken en Koninkrijksrelaties en van Volksgezondheid, Welzijn en Sport over <text:span text:style-name="ifm_span_font.italic_ifm">het bericht dat de gemeente Heerhugowaard gedeeld eigenaar van een ziekenhuis wil worden</text:span> (ingezonden 24 juni 2016).</text:p>
      <text:p text:style-name="ifm_p_font.roman_mt.3.76mm_ifm">Antwoord van Minister <text:span text:style-name="ifm_span_font.bold_ifm">Blok</text:span> (Binnenlandse Zaken en Koninkrijksrelaties), mede namens de Minister van Volksgezondheid, Welzijn en Sport (ontvangen 2 augustus 2016).</text:p>
      <text:p text:style-name="ifm_p_mt.3.76mm_ifm">Vraag 1</text:p>
      <text:p text:style-name="ifm_p_ifm">Kent u het bericht «Heerhugowaard wil gedeeld eigenaar worden van nieuw ziekenhuis»?<text:note text:id="ID-2016Z12978-d37e60" text:note-class="footnote"><text:note-citation text:label="1 ">1</text:note-citation><text:note-body><text:p text:style-name="ifm_p_font.normal_size.6.93pt_mt..5mm_indent.-0.1161in_mleft.0.1161in_ifm">http://www.noordhollandsdagblad.nl/stadstreek/alkmaar/article28209604.ece/Heerhugowaard-wil-gedeeld-eigenaar-worden-van-nieuw-ziekenhuis?lref=SR_4</text:p></text:note-body></text:note></text:p>
      <text:p text:style-name="ifm_p_mt.3.76mm_ifm">Antwoord 1</text:p>
      <text:p text:style-name="ifm_p_ifm">Ja</text:p>
      <text:p text:style-name="ifm_p_mt.3.76mm_ifm">Vraag 2</text:p>
      <text:p text:style-name="ifm_p_ifm">Past het mede-eigenaarschap van een ziekenhuis binnen de wet Financiering decentrale overheden (Fido)? Is het voor een gemeente geoorloofd om gedeeld eigenaar te worden van een ziekenhuis? Zo nee, kunt u deze voorgenomen investering dan tegenhouden? Zo ja, aan welke voorwaarden moet de voorgenomen investering voldoen?</text:p>
      <text:p text:style-name="ifm_p_mt.3.76mm_ifm">Antwoord 2</text:p>
      <text:p text:style-name="ifm_p_ifm">De Wet financiering decentrale overheden geeft aan dat openbare lichamen uitsluitend ten behoeve van de uitoefening van de publieke taak leningen kunnen aangaan, middelen kunnen uitzetten of garanties kunnen verlenen. In de memorie van toelichting op de wet Fido wordt de publieke taak zelf niet nader omschreven. Hiermee wordt recht gedaan aan de eigen verantwoordelijkheid van openbare lichamen ten aanzien van de afbakening van de publieke taak en de wettelijke taakomschrijving, die zij op grond van de op hun van toepassing zijnde wetten bezitten. Afhankelijk van de afweging van het openbaar lichaam zelf, kunnen activiteiten een onderdeel van de publieke taak van een openbaar lichaam zijn. De gemeenteraad van Heerhugowaard zal uiteindelijk moeten beoordelen of het publieke belang gediend is met een participatie in een ziekenhuis.</text:p>
      <text:p text:style-name="ifm_p_mt.3.76mm_ifm">Vraag 3</text:p>
      <text:p text:style-name="ifm_p_ifm">Hoe beoordeelt u de financiële risico’s die de gemeente Heerhugowaard neemt door te investeren in een nieuw ziekenhuis, mede gelet op de eerdere faillissementen van ziekenhuizen zoals het Ruwaard van Putten-ziekenhuis in Spijkenisse en de Sionsberg in Dokkum?</text:p>
      <text:p text:style-name="ifm_p_mt.3.76mm_ifm">Antwoord 3</text:p>
      <text:p text:style-name="ifm_p_ifm">De gemeente heeft in 2011 een overeenkomst afgesloten met de Noordwest Ziekenhuisgroep, waar een grondtransactie onderdeel van uitmaakt. Op basis daarvan heeft de gemeente recent het aanbod gedaan van een financiële garantstelling óf van een gedeeld eigenaarschap. Het is primair aan de gemeente Heerhugowaard zelf om een inschatting te maken van de risico’s, die verbonden zijn aan een financiële garantstelling of een gedeeld eigenaarschap. Gemeenten moeten zich hierbij ook houden aan de geldende regels rond staatssteun. Op het moment dat het structurele en reële begrotingsevenwicht van de gemeente door de eventueel ingetreden risico’s in het geding zou komen, kan de provincie overgaan tot het instellen van preventief toezicht.</text:p>
      <text:p text:style-name="ifm_p_mt.3.76mm_ifm">Vraag 4</text:p>
      <text:p text:style-name="ifm_p_ifm">Wat is de rol van de provincie Noord-Holland als financieel toezichthouder bij het beoordelen van deze investering? Welke mogelijkheden heeft de provincie om deze investering tegen te houden?</text:p>
      <text:p text:style-name="ifm_p_mt.3.76mm_ifm">Antwoord 4</text:p>
      <text:p text:style-name="ifm_p_ifm">Voor de gemeente Heerhugowaard geldt momenteel het repressieve toezicht, waardoor het structurele en reële begrotingsevenwicht alleen achteraf wordt beoordeeld. In de begroting opgenomen investeringen in een ziekenhuis zijn dus niet vooraf aan goedkeuring van de provincie Noord-Holland onderhevig. Indien er wordt gekozen voor een privaatrechtelijke constructie, is er vanuit GS ook geen voorafgaande goedkeuring nodig.</text:p>
      <text:p text:style-name="ifm_p_mt.3.76mm_ifm">Vraag 5</text:p>
      <text:p text:style-name="ifm_p_ifm">Hoe oordeelt u inhoudelijk over een eventueel mede-eigenaarschap van een ziekenhuis door een gemeente? Deelt u de zorg dat een gemeente belang kan hebben bij een minder adequate uitvoering van de WMO, als daardoor bedden in het ziekenhuis, waarvan de gemeente mede- eigenaar is, gevuld worden?</text:p>
      <text:p text:style-name="ifm_p_mt.3.76mm_ifm">Antwoord 5</text:p>
      <text:p text:style-name="ifm_p_ifm">Het is aan de gemeenteraad van Heerhugowaard om te bepalen of een eventuele participatie in een ziekenhuis dienstbaar is aan de behartiging van het publiek belang. Ik teken hierbij wel aan dat het uitermate onwenselijk is als het voornemen om te participeren in een ziekenhuis ingegeven zou worden door de concurrentiestrijd tussen gemeenten om een ziekenhuis binnen de eigen gemeentegrens te krijgen. Primair zou het belang van de goede zorg en de positie van de patiënt centraal moeten staan. Ik deel uw zorg niet dat een gemeente de WMO minder adequaat zal uitvoeren, als daardoor bedden gevuld kunnen worden in het ziekenhuis waarvan de gemeente mede-eigenaar is. Dit veronderstelt namelijk dat een gemeente bewust minder adequate ondersteuning in het kader van de WMO aan de burgers zal bieden, zodat de medische klachten dermate ernstig worden dat een opname in een ziekenhuis noodzakelijk is. Een dergelijk risico lijkt mij niet reëel.</text:p>
      <text:p text:style-name="ifm_p_mt.3.76mm_ifm">Vraag 6</text:p>
      <text:p text:style-name="ifm_p_ifm">Is het voornemen van de gemeente Heerhugowaard voor u reden spoed te betrachten bij het afronden van de behandeling van de wet «Verruimen investeringsmogelijkheden medisch specialistische zorg»?<text:note text:id="ID-2016Z12978-d37e101" text:note-class="footnote"><text:note-citation text:label="2 ">2</text:note-citation><text:note-body><text:p text:style-name="ifm_p_font.normal_size.6.93pt_mt..5mm_indent.-0.1161in_mleft.0.1161in_ifm">Kamerstukken 33 168</text:p></text:note-body></text:note></text:p>
      <text:p text:style-name="ifm_p_mt.3.76mm_ifm">Antwoord 6</text:p>
      <text:p text:style-name="ifm_p_ifm">Ik zie geen directe relatie tussen het voornemen van de gemeente Heerhugowaard en het wetsvoorstel «vergroten investeringsmogelijkheden in de medisch-specialistische zorg». Zoals in de brief van de Minister van VWS aan de Tweede Kamer van 9 maart 2016 is toegelicht, wordt een novelle voorbereid ten behoeve van de verdere behandeling van dit wetsvoorstel (Kamerstukken II 2015/16, 33 168, nr. 29. De Minister van VWS streeft ernaar dit wetsvoorstel in het najaar bij uw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ldman en Arno Rutte over het bericht dat de gemeente Heerhugowaard gedeeld eigenaar van een ziekenhuis wil worden</dc:title>
    <meta:user-defined meta:name="OVERHEIDop.ParlID/DC.identifier">ah-tk-20152016-3209</meta:user-defined>
    <meta:user-defined meta:name="OVERHEIDop.vraagnummer">2016Z12978</meta:user-defined>
    <meta:user-defined meta:name="OVERHEIDop.aanhangselNummer">320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H.S. Veldman</meta:user-defined>
    <meta:user-defined meta:name="OVERHEIDop.ontvanger">S.A. Blok</meta:user-defined>
    <meta:user-defined meta:name="OVERHEIDop.vergaderjaar">2015-2016</meta:user-defined>
    <meta:user-defined meta:name="DCTERMS.W3CDTF/OVERHEIDop.datumOntvangst">2016-08-02</meta:user-defined>
    <meta:user-defined meta:name="OVERHEID.StatenGeneraal/DC.creator">Tweede Kamer der Staten-Generaal</meta:user-defined>
    <dc:language>nl</dc:language>
    <meta:user-defined meta:name="DCTERMS.alternative"/>
    <meta:user-defined meta:name="DC.title">Antwoord op vragen van de leden Veldman en Arno Rutte over het bericht dat de gemeente Heerhugowaard gedeeld eigenaar van een ziekenhuis wil worden</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