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text-properties fo:font-size="8pt"/>
    </style:style>
    <style:style style:name="P2" style:family="paragraph" style:parent-style-name="Basis">
      <style:paragraph-properties fo:margin-top="0.376cm" fo:margin-bottom="0cm"/>
    </style:style>
    <style:style style:name="P3" style:family="paragraph" style:parent-style-name="Basis">
      <style:paragraph-properties fo:margin-top="0.376cm" fo:margin-bottom="0cm"/>
      <style:text-properties fo:font-style="normal" fo:font-weight="normal"/>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frame.rectificatie">
      <style:graphic-properties style:vertical-pos="from-top" style:vertical-rel="paragraph"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20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draw:frame draw:style-name="fr2" draw:name="Rectificatie" text:anchor-type="paragraph" svg:x="-5.851cm" svg:y="1.3cm" svg:width="5.399cm" draw:z-index="1"><draw:text-box fo:min-height="0.499cm"><text:p text:style-name="P1">i.v.m. een correctie van de ingezonden datum </text:p></draw:text-box></draw:frame>3206 HERDRUK</text:p>
      <text:p text:style-name="P3"><draw:frame draw:style-name="fr2" draw:name="Rectificatie1" text:anchor-type="paragraph" svg:x="-5.851cm" svg:y="1.3cm" svg:width="5.399cm" draw:z-index="2"><draw:text-box fo:min-height="0.499cm"><text:p text:style-name="P1">i.v.m. een correctie van de ingezonden datum </text:p></draw:text-box></draw:frame>Vragen van het lid <text:span text:style-name="T1">Jasper van Dijk</text:span> (SP) aan de Minister van Defensie over <text:span text:style-name="T2">nieuwe misstanden op Vliegbasis Eindhoven</text:span> (ingezonden 15 juli 2016).</text:p>
      <text:p text:style-name="P3">Antwoord van Minister <text:span text:style-name="T1">Hennis-Plasschaert</text:span> (Defensie) (ontvangen 28 juli 2016).</text:p>
      <text:p text:style-name="P2">Vraag 1, 2 en 6</text:p>
      <text:p text:style-name="Basis">Is het juist dat u een intern onderzoek gaat doen naar misstanden op Vliegbasis Eindhoven?<text:note text:id="ftn1" text:note-class="footnote"><text:note-citation text:label="1 ">1 </text:note-citation><text:note-body><text:p text:style-name="P4">http://www.nu.nl/politiek/4292622/onderzoek-mogelijke-financiele-misstanden-vliegbasis-eindhoven.html</text:p></text:note-body></text:note></text:p>
      <text:p text:style-name="Basis">Wat voor misstanden worden onderzocht? Is het juist dat het om tien incidenten gaat (twee gevallen van alcoholmisbruik en acht gevallen van fraude)?</text:p>
      <text:p text:style-name="Basis">Hoe verklaart u dat opnieuw sprake is van misstanden op Vliegbasis Eindhoven, aangezien u eerder had gezegd dat er schoon schip was gemaakt?<text:note text:id="ftn2" text:note-class="footnote"><text:note-citation text:label="2 ">2 </text:note-citation><text:note-body><text:p text:style-name="P4">Telegraaf, 14 juli 2016</text:p></text:note-body></text:note></text:p>
      <text:p text:style-name="P2">Antwoord 1, 2 en 6</text:p>
      <text:p text:style-name="Basis">Op advies van de Koninklijke Marechaussee heeft de commandant van de Vliegbasis Eindhoven een onderzoek gelast naar (financiële) integriteitschendingen op de vliegbasis. Op grond van de uitkomsten hiervan zal de commandant bepalen of strafrechtelijke aangifte dan wel nader intern onderzoek gerechtvaardigd is.</text:p>
      <text:p text:style-name="P2">Vraag 3, 4 en 5</text:p>
      <text:p text:style-name="Basis">Wie gaat dit onderzoek uitvoeren? Kunt u de exacte onderzoeksopdracht aan de Kamer doen toekomen?</text:p>
      <text:p text:style-name="Basis">Waarom laat u geen extern onderzoek doen, zodat wordt voorkomen dat de slager zijn eigen vlees keurt?</text:p>
      <text:p text:style-name="Basis">Hoe voorkomt u de schijn van belangenverstrengeling als uw eigen mensen misstanden binnen uw eigen organisatie gaan onderzoeken?</text:p>
      <text:p text:style-name="P2">Antwoord 3, 4 en 5</text:p>
      <text:p text:style-name="Basis"><text:soft-page-break/>Het onderzoek wordt verricht door een commissie van medewerkers die niet werkzaam zijn op de vliegbasis Eindhoven en op geen enkele wijze betrokken zijn bij de vermeende misdragingen. Voorzitter van de commissie is een kolonel buiten dienst. Ook functionarissen van de Centrale Organisatie Integriteit Defensie (COID) nemen deel aan het onderzoek. Deze aanpak strookt met het protocol voor intern onderzoek dat wordt toegepast. Dit protocol bevat voorschriften die zorgvuldig en objectief onderzoek waarborgen.</text:p>
      <text:p text:style-name="P2">Vraag 7 en 8</text:p>
      <text:p text:style-name="Basis">Heeft u destijds wel afdoende maatregelen genomen? Zo ja, hoe kan het dat er nu opnieuw misstanden zijn gemeld?<text:note text:id="ftn3" text:note-class="footnote"><text:note-citation text:label="3 ">3 </text:note-citation><text:note-body><text:p text:style-name="P4">Aanhangsel Handelingen, vergaderjaar 2014–2015, nr. 3121</text:p></text:note-body></text:note></text:p>
      <text:p text:style-name="Basis">Klopt het dat er naar aanleiding van de eerdere misstanden «geen disciplinaire maatregelen waren genomen»? Zo ja, is het mogelijk dat dezelfde mensen verantwoordelijk zijn voor de huidige misstanden? Zo ja, bent u bereid deze mensen te schorsen totdat alle zaken volledig zijn opgehelderd?</text:p>
      <text:p text:style-name="P2">Antwoord 7 en 8</text:p>
      <text:p text:style-name="Basis">Aangezien we in afwachting zijn van de onderzoeksresultaten, kan ik hierover op dit moment geen uitspraken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rectificatie" style:family="graphic">
      <style:graphic-properties svg:x="0cm" svg:y="0cm" style:vertical-pos="from-top" style:vertical-rel="page" style:horizontal-pos="from-left" style:horizontal-rel="paragraph-content" fo:padding="0cm" fo:border="none" style:shadow="none" style-horizontal-pos="from-lef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nieuwe misstanden op Vliegbasis Eindhoven</dc:title>
    <dc:language>nl</dc:language>
    <meta:document-statistic meta:table-count="1" meta:image-count="0" meta:object-count="0" meta:page-count="2" meta:paragraph-count="34" meta:word-count="437" meta:character-count="2945"/>
    <dc:date>2017-12-18T11:34:02.51</dc:date>
    <meta:editing-duration>PT3S</meta:editing-duration>
    <meta:editing-cycles>1</meta:editing-cycles>
    <meta:user-defined meta:name="DC.title">Antwoord op vragen van het lid Jasper van Dijk over nieuwe misstanden op Vliegbasis Eindhoven</meta:user-defined>
    <meta:user-defined meta:name="DCTERMS.W3CDTF/DCTERMS.available">2017-12-18</meta:user-defined>
    <meta:user-defined meta:name="DCTERMS.W3CDTF/DCTERMS.issued">2016-07-28</meta:user-defined>
    <meta:user-defined meta:name="DCTERMS.W3CDTF/OVERHEIDop.datumOntvangst">2016-07-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Antwoord</meta:user-defined>
    <meta:user-defined meta:name="OVERHEIDop.ParlID/DC.identifier" meta:value-type="string">ah-tk-20152016-3206</meta:user-defined>
    <meta:user-defined meta:name="OVERHEIDop.Parlementair/DC.type" meta:value-type="string">Aanhangsel van de Handelingen</meta:user-defined>
    <meta:user-defined meta:name="OVERHEIDop.aanhangselNummer" meta:value-type="string">3206</meta:user-defined>
    <meta:user-defined meta:name="OVERHEIDop.indiener" meta:value-type="string">J.J. (Jasper) van Dijk</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4819</meta:user-defined>
  </office:meta>
</office:document-meta>
</file>