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de leden <text:span text:style-name="ifm_span_font.bold_ifm">Knops</text:span> (CDA), <text:span text:style-name="ifm_span_font.bold_ifm">Ronnes</text:span> (CDA) en <text:span text:style-name="ifm_span_font.bold_ifm">Fokke</text:span> (PvdA) aan de Minister van Defensie over <text:span text:style-name="ifm_span_font.italic_ifm">de verhuizing van het Financieel Service Centrum Defensie van Limburg naar Utrecht</text:span> (ingezonden 1 juli 2016).</text:p>
      <text:p text:style-name="ifm_p_font.roman_mt.3.76mm_ifm">Antwoord van Minister <text:span text:style-name="ifm_span_font.bold_ifm">Hennis-Plasschaert</text:span> (Defensie) (ontvangen 28 juli 2016).</text:p>
      <text:p text:style-name="ifm_p_mt.3.76mm_ifm">Vraag 1</text:p>
      <text:p text:style-name="ifm_p_ifm">Herinnert u zich uw uitspraak in het debat over de door u besloten «definitieve» sluiting van het complex Eygelshoven: «Wij houden oog voor Limburg, ook vanuit Defensie. Het archief en FABK (Financieel Administratie en Beheerkantoor) blijven in Limburg.»?<text:note text:id="ID-2016Z13650-d37e67" text:note-class="footnote"><text:note-citation text:label="1 ">1</text:note-citation><text:note-body><text:p text:style-name="ifm_p_font.normal_size.6.93pt_mt..5mm_indent.-0.1161in_mleft.0.1161in_ifm">Kamerstuk 32 733, nr. 100.</text:p></text:note-body></text:note></text:p>
      <text:p text:style-name="ifm_p_mt.3.76mm_ifm">Antwoord 1</text:p>
      <text:p text:style-name="ifm_p_ifm">Ja.</text:p>
      <text:p text:style-name="ifm_p_mt.3.76mm_ifm">Vraag 2</text:p>
      <text:p text:style-name="ifm_p_ifm">Herinnert u zich uw uitspraak «Het zou heel gemakkelijk zijn geweest om FABK in zijn geheel naar de Kromhoutkazerne over te plaatsen, maar wij hebben er juist bewust voor gekozen om die natuurlijke knip te maken. Met name de taken die geen fysieke klantcontacten vergen, blijven in Eygelshoven of in de nabije omgeving.»?<text:note text:id="ID-2016Z13650-d37e80" text:note-class="footnote"><text:note-citation text:label="2 ">2</text:note-citation><text:note-body><text:p text:style-name="ifm_p_font.normal_size.6.93pt_mt..5mm_indent.-0.1161in_mleft.0.1161in_ifm">idem</text:p></text:note-body></text:note></text:p>
      <text:p text:style-name="ifm_p_mt.3.76mm_ifm">Antwoord 2</text:p>
      <text:p text:style-name="ifm_p_ifm">Ja.</text:p>
      <text:p text:style-name="ifm_p_mt.3.76mm_ifm">Vraag 3</text:p>
      <text:p text:style-name="ifm_p_ifm">Herinnert u zich bovendien uw uitspraak: «Ik kan geen garanties geven voor de 50 mensen die nu voor FABK op Eygelshoven zitten, maar ik heb er op dit moment geen belang bij om deze mensen door te verwijzen naar Utrecht. Ze hebben al een heleboel onrust meegemaakt, dus we moeten goed bekijken hoe we met hen omgaan. Er is echt oog voor de mens achter de functie (...)»?<text:note text:id="ID-2016Z13650-d37e93" text:note-class="footnote"><text:note-citation text:label="3 ">3</text:note-citation><text:note-body><text:p text:style-name="ifm_p_font.normal_size.6.93pt_mt..5mm_indent.-0.1161in_mleft.0.1161in_ifm">Kamerstuk 33 763, nr. 99.</text:p></text:note-body></text:note></text:p>
      <text:p text:style-name="ifm_p_mt.3.76mm_ifm">Antwoord 3</text:p>
      <text:p text:style-name="ifm_p_ifm">Ja.</text:p>
      <text:p text:style-name="ifm_p_mt.3.76mm_ifm">Vraag 4</text:p>
      <text:p text:style-name="ifm_p_ifm">Hoe verhouden bovengenoemde uitspraken zich tot uw voornemen om het Financieel Service Centrum (FSC) van Eygelshoven naar de Kromhoutkazerne in Utrecht te verhuizen?</text:p>
      <text:p text:style-name="ifm_p_mt.3.76mm_ifm">Antwoord 4</text:p>
      <text:p text:style-name="ifm_p_ifm">Met de oprichting van het FABK in 2013 zijn de financiële administratie en het financieel beheer van Defensie gecentraliseerd. Er is toen inderdaad een knip gemaakt waarbij het FSC, alwaar het betaalproces van Defensie wordt uitgevoerd, in Eygelshoven is gevestigd, en de overige vier afdelingen in Utrecht. Hiervoor is gekozen om het verlies aan werkgelegenheid in de regio na het sluiten van de POMS-site te compenseren. Na een jaar zou het functioneren van het FABK worden geëvalueerd. Uit deze evaluatie die in 2015 beschikbaar is gekomen, bleek dat de gemaakte knip niet zo «natuurlijk» is als destijds werd vermoed. Bij zowel de defensieonderdelen als de afdelingen van het FABK in Utrecht bestaat de nadrukkelijke wens om meer fysiek klantcontact te hebben. Dit is door de afstand vaak niet mogelijk. Tevens worden de mogelijkheden voor functieroulatie en het opvangen van piekbelastingen door het werken op twee locaties beperkt. Door de toenemende digitalisering en de daarmee samenhangende veranderende werkzaamheden ontstaat voorts steeds meer behoefte aan het flexibel kunnen inzetten van personeel. Als gevolg van de toenemende digitalisering is het aantal functies bij het FSC al fors afgenomen. De instandhouding van de ondersteunende dienstverlening in Eygelshoven (IT-ondersteuning, catering, beveiliging, etc.) wordt daarmee relatief duurder. Inmiddels is duidelijk dat de Amerikaanse krijgsmacht opnieuw gebruik gaat maken van Eygelshoven. De onderhoudswerkzaamheden die dan op de locatie zullen worden uitgevoerd, maken de locatie minder geschikt als kantooromgeving. Deze ontwikkelingen zijn doorslaggevend geweest om het eerder genomen besluit te herzien.</text:p>
      <text:p text:style-name="ifm_p_mt.3.76mm_ifm">Vraag 5</text:p>
      <text:p text:style-name="ifm_p_ifm">Hoe beoordeelt u het bericht dat vakbond VBM «woedend» is over de verhuizing van het FSC en «perplex» is over de hele gang van zaken rondom het FSC-personeel? Deelt u de opvatting dat het personeel van het FSC speelbal is van de politiek?<text:note text:id="ID-2016Z13650-d37e113" text:note-class="footnote"><text:note-citation text:label="4 ">4</text:note-citation><text:note-body><text:p text:style-name="ifm_p_font.normal_size.6.93pt_mt..5mm_indent.-0.1161in_mleft.0.1161in_ifm">https://www.vbm.info/nieuws/item/2699-personeel-financieel-service-centrum-speelbal-van-politiek.html</text:p></text:note-body></text:note></text:p>
      <text:p text:style-name="ifm_p_mt.3.76mm_ifm">Antwoord 5</text:p>
      <text:p text:style-name="ifm_p_ifm">Nee, die opvatting deel ik niet. Uiteraard realiseer ik me dat de verhuizing gevolgen heeft voor het personeel in Eygelshoven (34 burgers en 16 militairen vanaf 1 januari 2017). Het voorgenomen besluit tot verhuizing van het FSC van Eygelshoven naar Utrecht is echter weloverwogen genomen en komt voort uit de conclusies van de evaluatie van het FABK. Ook is een <text:span text:style-name="ifm_span_font.italic_ifm">business case</text:span> opgesteld om de wenselijkheid van een verhuizing te onderzoeken. De uitkomsten hiervan bevestigen de conclusies van de evaluatie. Gedurende dit proces is de medezeggenschap FABK (MC) betrokken. Met de MC FABK wordt gesproken over de wijze waarop de verhuizing wordt uitgevoerd. Hierover zullen goede afspraken worden gemaakt.</text:p>
      <text:p text:style-name="ifm_p_mt.3.76mm_ifm">Vraag 6</text:p>
      <text:p text:style-name="ifm_p_ifm">Bent u bereid terug te komen op uw voornemen als de medezeggenschapscommissie en de centrales voor overheidspersoneel zich uitspreken tegen uw voornemen? Zo nee, waarom niet?</text:p>
      <text:p text:style-name="ifm_p_mt.3.76mm_ifm">Antwoord 6</text:p>
      <text:p text:style-name="ifm_p_ifm">Nee. Met de MC FABK wordt gesproken over de wijze waarop de verhuizing wordt uitgevoerd.</text:p>
      <text:p text:style-name="ifm_p_mt.3.76mm_ifm">Vraag 7</text:p>
      <text:p text:style-name="ifm_p_ifm">Waarom voert u de onderhoudswerkzaamheden die de Amerikanen willen gaan uitvoeren op het terrein in Eygelshoven en de daarmee gepaard gaande overlast, aan als argument voor permanente verplaatsing van het FSC naar de Kromhoutkazerne? De door u genoemde overlast zal toch slechts tijdelijk zijn en het is toch ook mogelijk om het FSC tijdelijk op een andere locatie in Limburg onder te brengen?</text:p>
      <text:p text:style-name="ifm_p_mt.3.76mm_ifm">Antwoord 7</text:p>
      <text:p text:style-name="ifm_p_ifm">De beslissing is primair genomen op grond van de uitkomsten van de evaluatie van het functioneren van het FABK. De komst van de Amerikanen vormt een extra argument om te verhuizen. De Amerikanen gaan op het terrein in Eygelshoven onderhoudswerkzaamheden uitvoeren aan voertuigen. Dit betreft geen tijdelijke werkzaamheden omdat deze doorgaan zo lang de Amerikanen gebruik maken van het terrein. Daarnaast zal de spoorverbinding op het terrein in verband met de aanvoer van het materieel weer in gebruik worden genomen. De onderhoudswerkzaamheden en de aanvoer van het materieel zullen gepaard gaan met overlast. Dit maakt de locatie voor het FSC, dat midden op het terrein ligt, minder geschikt als kantoorlocatie.</text:p>
      <text:p text:style-name="ifm_p_mt.3.76mm_ifm">Vraag 8</text:p>
      <text:p text:style-name="ifm_p_ifm">Waarom kiest u niet voor een locatie dichter bij Eygelshoven, zoals het gebouw waarin het Bureau Registratie en Informatie Ontslagen Personeel in Kerkrade is gehuisvest?</text:p>
      <text:p text:style-name="ifm_p_mt.3.76mm_ifm">Antwoord 8</text:p>
      <text:p text:style-name="ifm_p_ifm">De voorgenomen verhuizing is juist bedoeld om de problemen op te lossen die voortkomen uit de afstand tussen de twee locaties. Door te kiezen voor een locatie dichter bij Eygelshoven worden deze problemen niet opgelost. Eerder is het Bureau Registratie en Informatie Ontslagen Personeel als locatie voor het FSC overwogen, maar niet geschikt bevonden. Bovendien is er op de Kromhoutkazerne kantoorruimte voor het FSC beschikbaar waarvoor Defensie al betaalt.</text:p>
      <text:p text:style-name="ifm_p_mt.3.76mm_ifm">Vraag 9</text:p>
      <text:p text:style-name="ifm_p_ifm">Hoe ernstig is de financiële situatie bij Defensie als u zelf aangeeft dat samenvoeging van het FSC met de rest van FABK op de Kromhoutkazerne «een gering financieel voordeel» oplevert? In hoeverre is uw voornemen ingegeven door financiële overwegingen?<text:note text:id="ID-2016Z13650-d37e142" text:note-class="footnote"><text:note-citation text:label="5 ">5</text:note-citation><text:note-body><text:p text:style-name="ifm_p_font.normal_size.6.93pt_mt..5mm_indent.-0.1161in_mleft.0.1161in_ifm">Kamerstuk 32 733, nr. 152.</text:p></text:note-body></text:note></text:p>
      <text:p text:style-name="ifm_p_mt.3.76mm_ifm">Antwoord 9</text:p>
      <text:p text:style-name="ifm_p_ifm">Financiële overwegingen hebben bij het voorgenomen besluit geen doorslaggevende rol gespeeld. Wel vormen financiën een vast onderdeel van een <text:span text:style-name="ifm_span_font.italic_ifm">business case</text:span>. Om een volledig beeld te schetsen, heb ik het in mijn brief benoemd.</text:p>
      <text:p text:style-name="ifm_p_mt.3.76mm_ifm">Vraag 10</text:p>
      <text:p text:style-name="ifm_p_ifm">Herinnert u zich het eerdere verlies van 75 banen in Zuid-Limburg als gevolg van de reorganisatie van het toenmalige Financieel Diensten Centrum, waarbij veel functies belegd werden op de Kromhoutkazerne en slechts twee van de vijf hoofdprocessen van het FABK voor Limburg behouden bleven?</text:p>
      <text:p text:style-name="ifm_p_mt.3.76mm_ifm">Antwoord 10</text:p>
      <text:p text:style-name="ifm_p_ifm">Met de oprichting van het Financieel Dienstencentrum (FDC) in 2008 is een aantal functionaliteiten van het Centraal Betaalkantoor Defensie verplaatst naar Eygelshoven. Het FDC bestond daarmee uit zes locaties. Met de oprichting van het FABK in 2013 zijn de zes betaalkantoren samengevoegd in één betaalkantoor in het FSC Eygelshoven. Door dat besluit zijn verschillende regio’s getroffen ten gunste van Limburg. Met de oprichting van het FABK zijn zo’n 250 arbeidsplaatsen komen te vervallen. Dit betrof logischerwijs ook functies in Limburg. Bij de oprichting van het FABK zijn de staf van het FDC en enkele andere functies van Eygelshoven naar Utrecht verplaatst. Dit betrof zo’n 20 vte’n. Anders dan de vraag suggereert, zijn de andere afdelingen niet eerder in Eygelshoven gevestigd geweest.</text:p>
      <text:p text:style-name="ifm_p_mt.3.76mm_ifm">Vraag 11</text:p>
      <text:p text:style-name="ifm_p_ifm">Waarom verbreekt u uw beloften en verplaatst u opnieuw Defensiebanen uit Limburg, na eerder ook al de Koninklijke Militaire School (KMS) in Weert gesloten te hebben?</text:p>
      <text:p text:style-name="ifm_p_mt.3.76mm_ifm">Antwoord 11</text:p>
      <text:p text:style-name="ifm_p_ifm">Ook Defensie dient doelmatig en doeltreffend om te gaan met geld dat wordt opgebracht door de belastingplichtigen. Door nieuwe ontwikkelingen kunnen eerder genomen besluiten in bepaalde gevallen worden herzien. Zo ook in het geval van Eygelshoven. Ik wijs u nogmaals op het feit dat de komst van de Amerikaanse krijgsmacht tot extra werkgelegenheid zal leiden.</text:p>
      <text:p text:style-name="ifm_p_mt.3.76mm_ifm">Vraag 12</text:p>
      <text:p text:style-name="ifm_p_ifm">Hoeveel Defensiebanen heeft u sinds uw aantreden in Limburg opgeheven en/of uit Limburg verplaatst?</text:p>
      <text:p text:style-name="ifm_p_mt.3.76mm_ifm">Antwoord 12</text:p>
      <text:p text:style-name="ifm_p_ifm">Sinds het aantreden van het kabinet heeft Defensie 378 functies opgeheven in of verplaatst uit Limburg: van de 2028 vte’n zijn er nu nog 1650 over. Deze 387 vte’n betreffen voornamelijk functies die met de Koninklijke Militaire School (KMS) van Weert naar Ermelo zijn verplaatst en functies die bij het FSC zijn opgeheven, als uitvloeisel van het Herbeleggingsplan Vastgoed Defensie, waarover de Kamer is geïnformeerd in de brieven van mijn ambtsvoorganger van 31 augustus en 27 oktober 2011 (Kamerstuk 32 733, nrs. 44 en 47. Door de komst van de Amerikaanse krijgsmacht naar Eygelshoven zullen er, zoals gezegd, echter nieuwe banen in de regio bij komen.</text:p>
      <text:p text:style-name="ifm_p_ifm">Daarnaast heeft de Minister voor Wonen en Rijksdienst de Kamer op 4 maart 2016 (Kamerstuk 31 490, nr. 195) geïnformeerd over de rijkswerkgelegenheid per provincie. In deze brief is gemeld dat de daling van de rijkswerkgelegenheid in Limburg zo goed als gelijk is aan de gemiddelde daling in heel Nederland.</text:p>
      <text:p text:style-name="ifm_p_ifm">In mijn brief van 30 januari 2013 heb ik u reeds geïnformeerd over defensiegerelateerde werkgelegenheid in Limburg (Kamerstuk 32 733, nr. 106).</text:p>
      <text:p text:style-name="ifm_p_mt.3.76mm_ifm">Vraag 13</text:p>
      <text:p text:style-name="ifm_p_ifm">Hoe verhoudt zich uw beleid richting Limburg tot de motie Albert de Vries c.s. die de regering oproept bij de vernieuwing van de rijksdienst te voorkomen dat de provincies Friesland, Groningen, Drenthe, Zeeland en Limburg per saldo onevenredig hard worden getroffen?<text:note text:id="ID-2016Z13650-d37e170" text:note-class="footnote"><text:note-citation text:label="6 ">6</text:note-citation><text:note-body><text:p text:style-name="ifm_p_font.normal_size.6.93pt_mt..5mm_indent.-0.1161in_mleft.0.1161in_ifm">Kamerstuk 31 490, nr. 108.</text:p></text:note-body></text:note></text:p>
      <text:p text:style-name="ifm_p_mt.3.76mm_ifm">Antwoord 13</text:p>
      <text:p text:style-name="ifm_p_ifm">In het strategisch vastgoedbeleid van Defensie is opgenomen dat Defensie bij besluitvorming over de vastgoedportefeuille rekening houdt met krimpproblematiek en de motie-De Vries alsmede maatschappelijke overwegingen, zoals het behoud van regionale werkgelegenheid. Het is echter ook beleid dat operationele overwegingen voorop staan, gevolgd door financiële.</text:p>
      <text:p text:style-name="ifm_p_mt.3.76mm_ifm">Vraag 14</text:p>
      <text:p text:style-name="ifm_p_ifm">Bent u bereid terug te komen op uw voornemen om het FSC uit Zuid-Limburg te verplaatsen en in plaats daarvan de banen voor de regio te behouden?</text:p>
      <text:p text:style-name="ifm_p_mt.3.76mm_ifm">Antwoord 14</text:p>
      <text:p text:style-name="ifm_p_ifm">In de antwoorden hierboven heb ik uitgelegd waarom dit besluit is genomen. Daarnaast zullen door de komst van de Amerikaanse krijgsmacht banen voor de regio behoud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Ronnes en Fokke over de verhuizing van het Financieel Service Centrum Defensie van Limburg naar Utrecht</dc:title>
    <meta:user-defined meta:name="OVERHEIDop.ParlID/DC.identifier">ah-tk-20152016-3205</meta:user-defined>
    <meta:user-defined meta:name="OVERHEIDop.vraagnummer">2016Z13650</meta:user-defined>
    <meta:user-defined meta:name="OVERHEIDop.aanhangselNummer">320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H. Fokke</meta:user-defined>
    <meta:user-defined meta:name="OVERHEIDop.indiener">R.W. Knops</meta:user-defined>
    <meta:user-defined meta:name="OVERHEIDop.ontvanger">J.A. Hennis-Plasschaert</meta:user-defined>
    <meta:user-defined meta:name="OVERHEIDop.vergaderjaar">2015-2016</meta:user-defined>
    <meta:user-defined meta:name="DCTERMS.W3CDTF/OVERHEIDop.datumOntvangst">2016-07-28</meta:user-defined>
    <meta:user-defined meta:name="OVERHEID.StatenGeneraal/DC.creator">Tweede Kamer der Staten-Generaal</meta:user-defined>
    <dc:language>nl</dc:language>
    <meta:user-defined meta:name="DCTERMS.alternative"/>
    <meta:user-defined meta:name="DC.title">Antwoord op vragen van de leden Knops, Ronnes en Fokke over de verhuizing van het Financieel Service Centrum Defensie van Limburg naar Utrecht</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