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4</text:p>
      <text:p text:style-name="ifm_p_font.roman_mt.3.76mm_ifm">Vragen van de leden <text:span text:style-name="ifm_span_font.bold_ifm">Bontes</text:span> en <text:span text:style-name="ifm_span_font.bold_ifm">Van Klaveren</text:span> (beiden Groep Bontes/Van Klaveren) aan de Minister van Veiligheid en Justitie en de Minister van Binnenlandse Zaken over <text:span text:style-name="ifm_span_font.italic_ifm">busterreur in Almere</text:span> (ingezonden 14 juni 2016).</text:p>
      <text:p text:style-name="ifm_p_font.roman_mt.3.76mm_ifm">Antwoord van Minister <text:span text:style-name="ifm_span_font.bold_ifm">Van der Steur</text:span> (Veiligheid en Justitie), mede namens de Minister van Binnenlandse Zaken en Koninkrijksrelaties (ontvangen 11 augustus 2016)</text:p>
      <text:p text:style-name="ifm_p_mt.3.76mm_ifm">Vraag 1</text:p>
      <text:p text:style-name="ifm_p_ifm">Bent u bekend met het bericht «Busdienst gestopt na golf vernieling»?<text:note text:id="ID-2016Z11921-d37e60" text:note-class="footnote"><text:note-citation text:label="1 ">1</text:note-citation><text:note-body><text:p text:style-name="ifm_p_font.normal_size.6.93pt_mt..5mm_indent.-0.1161in_mleft.0.1161in_ifm">http://www.nu.nl/binnenland/4276684/busdienst-stopt-met-route-wijk-in-almere-vernielingen.html</text:p></text:note-body></text:note></text:p>
      <text:p text:style-name="ifm_p_mt.3.76mm_ifm">Antwoord 1</text:p>
      <text:p text:style-name="ifm_p_ifm">Ja.</text:p>
      <text:p text:style-name="ifm_p_mt.3.76mm_ifm">Vraag 2</text:p>
      <text:p text:style-name="ifm_p_ifm">Hoe is het mogelijk dat de onveiligheid op de betreffende route zo groot is geworden dat het vervoersbedrijf geen andere oplossing zag dan het tot nader order stoppen met de dienst?</text:p>
      <text:p text:style-name="ifm_p_mt.3.76mm_ifm">Antwoord 2</text:p>
      <text:p text:style-name="ifm_p_ifm">Naar aanleiding van een aantal betreurenswaardige incidenten in Almere in het weekend van 12 juni, waarbij bussen van vervoerder Connexxion zijn bekogeld door jongeren met stenen, heeft Connexxion besloten om het busvervoer enige uren stil te leggen. Het busvervoer is daarna weer hervat.</text:p>
      <text:p text:style-name="ifm_p_mt.3.76mm_ifm">Vraag 3 en 4</text:p>
      <text:p text:style-name="ifm_p_ifm">Waarom is er niemand van de liefst dertig tot veertig jongeren, die stelselmatig bussen met stenen bekogelen, opgepakt en vastgezet?</text:p>
      <text:p text:style-name="ifm_p_ifm">Deelt u de mening dat er nimmer gezwicht mag worden voor het gespuis en alles uit de kast moet worden getrokken om de bus gewoon te laten rijden, het tuig op te laten pakken en zo spoedig mogelijk te laten berechten?</text:p>
      <text:p text:style-name="ifm_p_mt.3.76mm_ifm">Antwoord 3 en 4</text:p>
      <text:p text:style-name="ifm_p_ifm">Het Openbaar Ministerie (OM) heeft mij gemeld dat er ongeveer tien incidenten zijn geweest waarbij met stenen tegen bussen is gegooid of anderszins vernieling van bussen of busruiten heeft plaatsgevonden. Dit betreft de zaken waarbij daadwerkelijk sprake is van strafbare feiten, anders dan baldadigheid. Er zijn vooralsnog geen aanwijzingen dat dit telkens binnen eenzelfde groepsverband gebeurt. Een aantal aanhoudingen is inmiddels verricht. Nu het onderzoek naar deze diverse incidenten nog loopt, kan ik hier op dit moment geen verdere inhoudelijke mededelingen over doen.</text:p>
      <text:p text:style-name="ifm_p_ifm">Ik wil benadrukken dat agressie tegen werknemers met een publieke taak onacceptabel is. Hier wordt dan ook krachtig tegen opgetreden. In dit kader zijn tussen politie en OM Eenduidige Landelijke Afspraken (ELA) gemaakt over de opsporing en vervolging van dit type delicten. De ELA zijn opsporings- en vervolgingsafspraken over onder meer prioritaire afhandeling, eenduidige registratie, werkgeversaangifte, domiciliekeuze en een verhoogde strafeis (+200%). De afspraken beogen een uniforme aanpak en behandeling van agressie en geweld tegen werknemers met een publieke taak.</text:p>
      <text:p text:style-name="ifm_p_ifm">Ik werk samen met de Staatssecretaris van Infrastructuur en Milieu en met decentrale overheden, vervoerders en vakbonden aan een gezamenlijke integrale veiligheidsaanpak voor het openbaar vervoer. Alleen samen kunnen we deze maatschappelijke problematiek aanpakken. Deze aanpak is gebaseerd op de High Impact Crime (HIC)-aanpak van mijn ministerie. Een dadergerichte aanpak is een belangrijk onderdeel hiervan.</text:p>
      <text:p text:style-name="ifm_p_mt.3.76mm_ifm">Vraag 5</text:p>
      <text:p text:style-name="ifm_p_ifm">Bent u bereid de burgemeester van Almere aan te sporen om een «zero-tolerance»-beleid te voeren?</text:p>
      <text:p text:style-name="ifm_p_mt.3.76mm_ifm">Antwoord 5</text:p>
      <text:p text:style-name="ifm_p_ifm">Nee. De handhaving van de openbare orde is primair de verantwoordelijkheid van de burgemeester van Almere. De burgemeester legt daarover verantwoording af aa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s en Van Klaveren over busterreur in Almere</dc:title>
    <meta:user-defined meta:name="OVERHEIDop.ParlID/DC.identifier">ah-tk-20152016-3204</meta:user-defined>
    <meta:user-defined meta:name="OVERHEIDop.vraagnummer">2016Z11921</meta:user-defined>
    <meta:user-defined meta:name="OVERHEIDop.aanhangselNummer">320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G.A. van der Steur</meta:user-defined>
    <meta:user-defined meta:name="OVERHEIDop.vergaderjaar">2015-2016</meta:user-defined>
    <meta:user-defined meta:name="DCTERMS.W3CDTF/OVERHEIDop.datumOntvangst">2016-08-11</meta:user-defined>
    <meta:user-defined meta:name="OVERHEID.StatenGeneraal/DC.creator">Tweede Kamer der Staten-Generaal</meta:user-defined>
    <dc:language>nl</dc:language>
    <meta:user-defined meta:name="DCTERMS.alternative"/>
    <meta:user-defined meta:name="DC.title">Antwoord op vragen van de leden Bontes en Van Klaveren over busterreur in Almere</meta:user-defined>
    <meta:user-defined meta:name="DCTERMS.W3CDTF/DCTERMS.available">2016-08-11</meta:user-defined>
    <meta:user-defined meta:name="OVERHEIDop.publicationName">Kamervragen (Aanhangsel)</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