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3</text:p>
      <text:p text:style-name="ifm_p_font.roman_mt.3.76mm_ifm">Vragen van de leden <text:span text:style-name="ifm_span_font.bold_ifm">Van Veen</text:span>, <text:span text:style-name="ifm_span_font.bold_ifm">De Boer</text:span> en <text:span text:style-name="ifm_span_font.bold_ifm">Lodders</text:span> (allen VVD) aan de Minister van Veiligheid en Justitie over <text:span text:style-name="ifm_span_font.italic_ifm">het artikel «burgemeester Almere heeft geen tijd»</text:span> (ingezonden 14 juni 2016).</text:p>
      <text:p text:style-name="ifm_p_font.roman_mt.3.76mm_ifm">Antwoord van Minister <text:span text:style-name="ifm_span_font.bold_ifm">Van der Steur</text:span> (Veiligheid en Justitie), mede namens de Minister van Binnenlandse Zaken en Koninkrijksrelaties (ontvangen 11 augustus 2016).</text:p>
      <text:p text:style-name="ifm_p_mt.3.76mm_ifm">Vraag 1</text:p>
      <text:p text:style-name="ifm_p_ifm">Bent u bekend met het artikel «burgemeester Almere heeft geen tijd»?<text:note text:id="ID-2016Z11923-d37e63" text:note-class="footnote"><text:note-citation text:label="1 ">1</text:note-citation><text:note-body><text:p text:style-name="ifm_p_font.normal_size.6.93pt_mt..5mm_indent.-0.1161in_mleft.0.1161in_ifm">«Burgemeester Almere heeft geen tijd», De Telegraaf, 13 juni 2016. Verkregen via http://www.telegraaf.nl/binnenland/25990945/___Burgemeester_Almere_heeft_geen_tijd___.html</text:p></text:note-body></text:note></text:p>
      <text:p text:style-name="ifm_p_mt.3.76mm_ifm">Antwoord 1</text:p>
      <text:p text:style-name="ifm_p_ifm">Ja.</text:p>
      <text:p text:style-name="ifm_p_mt.3.76mm_ifm">Vraag 2, 3 en 4</text:p>
      <text:p text:style-name="ifm_p_ifm">Klopt het dat in de Kruidenwijk autobussen meermaals zijn bekogeld met stenen door een groep van circa dertig jongeren? Wat vindt u van deze situatie?</text:p>
      <text:p text:style-name="ifm_p_ifm">In hoeverre deelt u de mening dat dergelijk gedrag niet getolereerd mag worden en dat de verantwoordelijke jongeren streng moeten worden gestraft?</text:p>
      <text:p text:style-name="ifm_p_ifm">Wat vindt u ervan dat vervoersmaatschappij Connexxion zich door die situatie genoodzaakt voelt niet langer door de Kruidenwijk te rijden?</text:p>
      <text:p text:style-name="ifm_p_mt.3.76mm_ifm">Antwoord 2, 3 en 4</text:p>
      <text:p text:style-name="ifm_p_ifm">Het Openbaar Ministerie (OM) heeft mij gemeld dat er ongeveer tien incidenten zijn geweest waarbij met stenen tegen bussen is gegooid of anderszins vernieling van bussen of busruiten heeft plaatsgevonden. Dit betreft de zaken waarbij daadwerkelijk sprake is van strafbare feiten, anders dan baldadigheid. Er zijn vooralsnog geen aanwijzingen dat dit telkens binnen eenzelfde groepsverband gebeurt. Een aantal aanhoudingen is inmiddels verricht. Nu het onderzoek naar deze diverse incidenten nog loopt, kan ik hier op dit moment geen verdere inhoudelijke mededelingen over doen.</text:p>
      <text:p text:style-name="ifm_p_ifm">Ik vind het betreurenswaardig dat vervoerder Connexxion genoodzaakt was het busvervoer enige uren stil te leggen vanwege deze incidenten. Ik wil benadrukken dat agressie tegen werknemers met een publieke taak onacceptabel is. Hier wordt dan ook krachtig tegen opgetreden. In dit kader zijn tussen politie en OM Eenduidige Landelijke Afspraken (ELA) gemaakt over de opsporing en vervolging van dit type delicten. De ELA zijn opsporings- en vervolgingsafspraken over onder meer prioritaire afhandeling, eenduidige registratie, werkgeversaangifte, domiciliekeuze en een verhoogde strafeis (+200%). De afspraken beogen een uniforme aanpak en behandeling van agressie en geweld tegen werknemers met een publieke taak.</text:p>
      <text:p text:style-name="ifm_p_ifm">Ik werk samen met de Staatssecretaris van Infrastructuur en Milieu en met decentrale overheden, vervoerders en vakbonden aan een gezamenlijke integrale veiligheidsaanpak voor het openbaar vervoer. Alleen samen kunnen we deze maatschappelijke problematiek aanpakken. Deze aanpak is gebaseerd op de High Impact Crime (HIC)-aanpak van mijn ministerie. Een dadergerichte aanpak is een belangrijk onderdeel hiervan.</text:p>
      <text:p text:style-name="ifm_p_mt.3.76mm_ifm">Vraag 5</text:p>
      <text:p text:style-name="ifm_p_ifm">Welke rol ziet u voor de burgemeester weggelegd in dit soort gevallen?</text:p>
      <text:p text:style-name="ifm_p_mt.3.76mm_ifm">Antwoord 5</text:p>
      <text:p text:style-name="ifm_p_ifm">Ik verwijs naar mijn antwoord op vraag 5 van de leden Bontes en Van Klaveren (beiden Groep Bontes/Van Klaveren) over busterreur in Almere (Aanhangsel Handelingen, vergaderjaar 2015–2016, nr. 3204).</text:p>
      <text:p text:style-name="ifm_p_mt.3.76mm_ifm">Vraag 6</text:p>
      <text:p text:style-name="ifm_p_ifm">Klopt het dat er nog niet één stenengooier is aangehouden, terwijl deze situatie al enige tijd speelt? Kunt u de reden hiervoor toelichten?</text:p>
      <text:p text:style-name="ifm_p_mt.3.76mm_ifm">Antwoord 6</text:p>
      <text:p text:style-name="ifm_p_ifm">Nee, dit klopt niet. Ik verwijs naar mijn antwoord op vraag 3 en 4 van de leden Bontes en Van Klaveren (beiden Groep Bontes/Van Klaveren) over busterreur in Almere (Aanhangsel Handelingen, vergaderjaar 2015–2016, nr. 3204).</text:p>
      <text:p text:style-name="ifm_p_mt.3.76mm_ifm">Vraag 7</text:p>
      <text:p text:style-name="ifm_p_ifm">Kunt u toelichten wat eraan gedaan zal worden teneinde de betrokken jongeren zo snel mogelijk op te sporen en verantwoordelijk te houden voor hun daden?</text:p>
      <text:p text:style-name="ifm_p_mt.3.76mm_ifm">Antwoord 7</text:p>
      <text:p text:style-name="ifm_p_ifm">Het onderzoek naar de diverse incidenten loopt. Daarbij zullen onder meer camerabeelden worden bekeken, getuigen worden gehoord en verdachten worden verhoord. De gemeente Almere neemt in overleg met de vervoerder extra maatregelen. Er wordt onder andere ingezet op preventie door (meer) cameratoezicht en meer surveillance.</text:p>
      <text:p text:style-name="ifm_p_mt.3.76mm_ifm">Vraag 8</text:p>
      <text:p text:style-name="ifm_p_ifm">In hoeverre zullen de kosten voor de maatschappij en Connexxion worden verhaald op de verantwoordelijke jongeren?</text:p>
      <text:p text:style-name="ifm_p_mt.3.76mm_ifm">Antwoord 8</text:p>
      <text:p text:style-name="ifm_p_ifm">Mocht het tot een strafrechtelijke vervolging komen, dan kan degene die schade heeft geleden een vordering tot vergoeding van die schade in het strafproces indienen. Ik kan op dit moment echter geen concrete uitspraken doen of, en zo ja, op welke wijze de schade kan of zal worden verhaald op de daders.</text:p>
      <text:h text:style-name="ifm_p_font.bold_mt.5.08mm_page.keep-with-next_ifm" text:outline-level="2">Toelichting:</text:h>
      <text:p text:style-name="ifm_p_mt.4.23mm_ifm">Deze vragen dienen ter aanvulling op eerdere vragen terzake van de leden Bontes en Van Klaveren (beiden Groep Bontes/Van Klaveren), ingezonden 14 juli 2016 (Aanhangsel Handelingen, vergaderjaar 2015–2016, nr. 32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en, De Boer en Lodders over het artikel ‘Burgemeester Almere heeft geen tijd’</dc:title>
    <meta:user-defined meta:name="OVERHEIDop.ParlID/DC.identifier">ah-tk-20152016-3203</meta:user-defined>
    <meta:user-defined meta:name="OVERHEIDop.vraagnummer">2016Z11923</meta:user-defined>
    <meta:user-defined meta:name="OVERHEIDop.aanhangselNummer">320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W.J.H. Lodders</meta:user-defined>
    <meta:user-defined meta:name="OVERHEIDop.indiener">M.S. van Veen</meta:user-defined>
    <meta:user-defined meta:name="OVERHEIDop.ontvanger">G.A. van der Steur</meta:user-defined>
    <meta:user-defined meta:name="OVERHEIDop.vergaderjaar">2015-2016</meta:user-defined>
    <meta:user-defined meta:name="DCTERMS.W3CDTF/OVERHEIDop.datumOntvangst">2016-08-11</meta:user-defined>
    <meta:user-defined meta:name="OVERHEID.StatenGeneraal/DC.creator">Tweede Kamer der Staten-Generaal</meta:user-defined>
    <dc:language>nl</dc:language>
    <meta:user-defined meta:name="DCTERMS.alternative"/>
    <meta:user-defined meta:name="DC.title">Antwoord op vragen van de leden Van Veen, De Boer en Lodders over het artikel ‘Burgemeester Almere heeft geen tijd’</meta:user-defined>
    <meta:user-defined meta:name="DCTERMS.W3CDTF/DCTERMS.available">2016-08-11</meta:user-defined>
    <meta:user-defined meta:name="OVERHEIDop.publicationName">Kamervragen (Aanhangsel)</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