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Van Bommel</text:span> (SP) aan de Minister van Buitenlandse Zaken over <text:span text:style-name="ifm_span_font.italic_ifm">toenemende repressie in Turkije</text:span> (ingezonden 22 juli 2016).</text:p>
      <text:p text:style-name="ifm_p_font.roman_mt.3.76mm_ifm">Antwoord van Minister <text:span text:style-name="ifm_span_font.bold_ifm">Koenders</text:span> (Buitenlandse Zaken) (ontvangen 11 augustus 2016).</text:p>
      <text:p text:style-name="ifm_p_mt.3.76mm_ifm">Vraag 1</text:p>
      <text:p text:style-name="ifm_p_ifm">Kent u het bericht «Duitsland wil snel einde noodtoestand Turkije»?<text:note text:id="ID-2016Z14961-d37e58" text:note-class="footnote"><text:note-citation text:label="1 ">1</text:note-citation><text:note-body><text:p text:style-name="ifm_p_font.normal_size.6.93pt_mt..5mm_indent.-0.1161in_mleft.0.1161in_ifm">Duitsland wil snel einde noodtoestand Turkije, http://www.trouw.nl/tr/nl/4496/Buitenland/article/detail/4343756/2016/07/21/Duitsland-wil-snel-einde-noodtoestand-Turkije.dhtml, 21 juli 2016.</text:p></text:note-body></text:note></text:p>
      <text:p text:style-name="ifm_p_mt.3.76mm_ifm">Antwoord 1</text:p>
      <text:p text:style-name="ifm_p_ifm">Ja.</text:p>
      <text:p text:style-name="ifm_p_mt.3.76mm_ifm">Vragen 2, 3 en 4</text:p>
      <text:p text:style-name="ifm_p_ifm">Deelt u de zorgen van uw Duitse collega over de onlangs ingevoerde noodtoestand? Indien neen, waarom niet?</text:p>
      <text:p text:style-name="ifm_p_ifm">Deelt u de opvatting dat de reactie van de regering-Erdogan in Turkije op de mislukte coup in ernstige mate buitenproportioneel is en gepaard gaat met grootschalige mensenrechtenschendingen?<text:note text:id="ID-2016Z14961-d37e76" text:note-class="footnote"><text:note-citation text:label="2 ">2</text:note-citation><text:note-body><text:p text:style-name="ifm_p_font.normal_size.6.93pt_mt..5mm_indent.-0.1161in_mleft.0.1161in_ifm">Een overzicht van de 50.000 opgepakte of ontslagen Turken, http://www.nrc.nl/nieuws/2016/07/19/nog-eens-duizenden-turken-uit-functie-gezet-a1512365, 19 juli 2016.</text:p></text:note-body></text:note> Kunt u uw antwoord toelichten?</text:p>
      <text:p text:style-name="ifm_p_ifm">Bent u bereid tijdens de Raad Algemene Zaken op 24 en 25 juli aanstaande, waar uitbreiding van de EU op de agenda staat, ervoor te pleiten dat de toetredingsonderhandelingen met Turkije voorlopig worden opgeschort? Indien neen, waarom niet?</text:p>
      <text:p text:style-name="ifm_p_mt.3.76mm_ifm">Antwoord vragen 2, 3 en 4</text:p>
      <text:p text:style-name="ifm_p_ifm">Ik verwacht met de antwoorden vervat in het verslag van een Schriftelijk Overleg van 21 juli jl., de Kamerbrief inzake de situatie in Turkije van 21 juli jl. en de aanvullende antwoorden vervat in het verslag van een Schriftelijk Overleg van 23 juli jl. de gestelde vragen afdoende te hebb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toenemende repressie in Turkije</dc:title>
    <meta:user-defined meta:name="OVERHEIDop.ParlID/DC.identifier">ah-tk-20152016-3201</meta:user-defined>
    <meta:user-defined meta:name="OVERHEIDop.vraagnummer">2016Z14961</meta:user-defined>
    <meta:user-defined meta:name="OVERHEIDop.aanhangselNummer">320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8-11</meta:user-defined>
    <meta:user-defined meta:name="OVERHEID.StatenGeneraal/DC.creator">Tweede Kamer der Staten-Generaal</meta:user-defined>
    <dc:language>nl</dc:language>
    <meta:user-defined meta:name="DCTERMS.alternative"/>
    <meta:user-defined meta:name="DC.title">Antwoord op vragen van het lid Van Bommel over toenemende repressie in Turkije</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